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6D11D620215570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text-properties fo:language="pl" fo:country="PL" fo:font-weight="bold" officeooo:rsid="00426604" officeooo:paragraph-rsid="00426604" style:font-weight-asian="bold" style:font-weight-complex="bold"/>
    </style:style>
    <style:style style:name="P5" style:family="paragraph" style:parent-style-name="Standard">
      <style:text-properties fo:language="pl" fo:country="PL" fo:font-weight="bold" officeooo:rsid="00426604" officeooo:paragraph-rsid="00428628" style:font-weight-asian="bold" style:font-weight-complex="bold"/>
    </style:style>
    <style:style style:name="P6" style:family="paragraph" style:parent-style-name="Standard">
      <style:text-properties fo:language="pl" fo:country="PL" fo:font-weight="bold" officeooo:rsid="00411e30" officeooo:paragraph-rsid="00411e30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paragraph-rsid="001b472d"/>
    </style:style>
    <style:style style:name="P10" style:family="paragraph" style:parent-style-name="Standard">
      <style:text-properties fo:language="pl" fo:country="PL" fo:background-color="transparent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40ba70" officeooo:paragraph-rsid="0040ba70"/>
    </style:style>
    <style:style style:name="P12" style:family="paragraph" style:parent-style-name="Standard">
      <style:text-properties fo:language="pl" fo:country="PL" fo:font-weight="normal" officeooo:rsid="00411e30" officeooo:paragraph-rsid="00411e30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4000" fo:language="pl" fo:country="PL"/>
    </style:style>
    <style:style style:name="P14" style:family="paragraph" style:parent-style-name="Standard">
      <style:text-properties fo:color="#000000" fo:language="pl" fo:country="PL" fo:font-weight="normal" officeooo:rsid="00411e30" officeooo:paragraph-rsid="00411e30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3c08c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3cfd1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40ba7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411e3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rsid="0040ba70" officeooo:paragraph-rsid="0040ba7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rsid="0040d4f9" officeooo:paragraph-rsid="0040d4f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rsid="0040d4f9" officeooo:paragraph-rsid="00411e3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rsid="00455f71" officeooo:paragraph-rsid="00455f71" style:font-size-asian="12pt" style:font-size-complex="12pt"/>
    </style:style>
    <style:style style:name="P23" style:family="paragraph" style:parent-style-name="Standard">
      <style:text-properties fo:color="#000000" style:font-name="Times New Roman" fo:font-size="12pt" fo:language="pl" fo:country="PL" fo:font-weight="normal" officeooo:rsid="00411e30" officeooo:paragraph-rsid="00411e30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text-properties officeooo:paragraph-rsid="00428628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" style:list-style-name="L1">
      <style:paragraph-properties fo:text-align="justify" style:justify-single-word="false"/>
      <style:text-properties fo:language="pl" fo:country="PL" officeooo:paragraph-rsid="00377324"/>
    </style:style>
    <style:style style:name="P27" style:family="paragraph" style:parent-style-name="Standard" style:list-style-name="L2">
      <style:text-properties fo:language="pl" fo:country="PL"/>
    </style:style>
    <style:style style:name="P28" style:family="paragraph" style:parent-style-name="Standard" style:list-style-name="L2">
      <style:text-properties fo:language="pl" fo:country="PL" officeooo:rsid="0040d4f9" officeooo:paragraph-rsid="0040d4f9"/>
    </style:style>
    <style:style style:name="P29" style:family="paragraph" style:parent-style-name="Standard" style:list-style-name="L2">
      <style:text-properties fo:language="pl" fo:country="PL" fo:background-color="transparent"/>
    </style:style>
    <style:style style:name="P30" style:family="paragraph" style:parent-style-name="Standard" style:list-style-name="L2">
      <style:text-properties fo:language="pl" fo:country="PL" officeooo:paragraph-rsid="0010fd4a" fo:background-color="transparent"/>
    </style:style>
    <style:style style:name="P31" style:family="paragraph" style:parent-style-name="Standard" style:list-style-name="L2">
      <style:text-properties fo:language="pl" fo:country="PL" officeooo:rsid="00411e30" officeooo:paragraph-rsid="0010fd4a" fo:background-color="transparen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392247" style:font-weight-asian="bold" style:font-weight-complex="bold"/>
    </style:style>
    <style:style style:name="T4" style:family="text">
      <style:text-properties fo:language="pl" fo:country="PL" officeooo:rsid="0013db8d"/>
    </style:style>
    <style:style style:name="T5" style:family="text">
      <style:text-properties fo:language="pl" fo:country="PL" officeooo:rsid="0031b118"/>
    </style:style>
    <style:style style:name="T6" style:family="text">
      <style:text-properties fo:language="pl" fo:country="PL" officeooo:rsid="00256c64"/>
    </style:style>
    <style:style style:name="T7" style:family="text">
      <style:text-properties fo:language="pl" fo:country="PL" officeooo:rsid="00392247"/>
    </style:style>
    <style:style style:name="T8" style:family="text">
      <style:text-properties fo:language="pl" fo:country="PL" officeooo:rsid="003a37c8"/>
    </style:style>
    <style:style style:name="T9" style:family="text">
      <style:text-properties fo:language="pl" fo:country="PL" officeooo:rsid="00428628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12" style:family="text">
      <style:text-properties fo:color="#000000" style:font-name="Times New Roman" fo:font-size="12pt" fo:language="pl" fo:country="PL" officeooo:rsid="0049527d" fo:background-color="transparent" loext:char-shading-value="0" style:font-size-asian="12pt" style:font-size-complex="12pt"/>
    </style:style>
    <style:style style:name="T13" style:family="text">
      <style:text-properties fo:color="#000000" officeooo:rsid="002d4eaf"/>
    </style:style>
    <style:style style:name="T14" style:family="text">
      <style:text-properties fo:color="#000000" officeooo:rsid="0046bb78"/>
    </style:style>
    <style:style style:name="T15" style:family="text">
      <style:text-properties fo:font-size="10pt" fo:language="pl" fo:country="PL" officeooo:rsid="00234cbd" style:font-size-asian="10pt" style:font-size-complex="10pt"/>
    </style:style>
    <style:style style:name="T16" style:family="text">
      <style:text-properties officeooo:rsid="0010fd4a"/>
    </style:style>
    <style:style style:name="T17" style:family="text">
      <style:text-properties officeooo:rsid="001b472d"/>
    </style:style>
    <style:style style:name="T18" style:family="text">
      <style:text-properties officeooo:rsid="00234cbd"/>
    </style:style>
    <style:style style:name="T19" style:family="text">
      <style:text-properties officeooo:rsid="0030e46b"/>
    </style:style>
    <style:style style:name="T20" style:family="text">
      <style:text-properties officeooo:rsid="00367eb2"/>
    </style:style>
    <style:style style:name="T21" style:family="text">
      <style:text-properties officeooo:rsid="0038955e"/>
    </style:style>
    <style:style style:name="T22" style:family="text">
      <style:text-properties officeooo:rsid="003a37c8"/>
    </style:style>
    <style:style style:name="T23" style:family="text">
      <style:text-properties officeooo:rsid="003a41cc"/>
    </style:style>
    <style:style style:name="T24" style:family="text">
      <style:text-properties officeooo:rsid="003c08cc"/>
    </style:style>
    <style:style style:name="T25" style:family="text">
      <style:text-properties officeooo:rsid="003cfd13"/>
    </style:style>
    <style:style style:name="T26" style:family="text">
      <style:text-properties officeooo:rsid="0040ba70"/>
    </style:style>
    <style:style style:name="T27" style:family="text">
      <style:text-properties officeooo:rsid="0040d4f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e2fab" style:font-weight-asian="bold" style:font-weight-complex="bold"/>
    </style:style>
    <style:style style:name="T30" style:family="text">
      <style:text-properties officeooo:rsid="00411e30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3cfd13" style:font-size-asian="12pt" style:font-size-complex="12pt"/>
    </style:style>
    <style:style style:name="T33" style:family="text">
      <style:text-properties style:font-name="Times New Roman" fo:font-size="12pt" officeooo:rsid="0040ba70" style:font-size-asian="12pt" style:font-size-complex="12pt"/>
    </style:style>
    <style:style style:name="T34" style:family="text">
      <style:text-properties style:font-name="Times New Roman" fo:font-size="12pt" officeooo:rsid="0040d4f9" style:font-size-asian="12pt" style:font-size-complex="12pt"/>
    </style:style>
    <style:style style:name="T35" style:family="text">
      <style:text-properties style:font-name="Times New Roman" fo:language="pl" fo:country="PL" fo:font-weight="normal" officeooo:rsid="0013db8d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font-name="Times New Roman" fo:language="pl" fo:country="PL" fo:font-weight="normal" officeooo:rsid="00428628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style:font-name="Times New Roman" style:language-asian="zxx" style:country-asian="none" style:language-complex="zxx" style:country-complex="none"/>
    </style:style>
    <style:style style:name="T38" style:family="text">
      <style:text-properties officeooo:rsid="00455f71"/>
    </style:style>
    <style:style style:name="T39" style:family="text">
      <style:text-properties officeooo:rsid="0047a782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paragraph" svg:width="15.986cm" style:rel-width="scale" svg:height="1.558cm" style:rel-height="scale" draw:z-index="0"><draw:image xlink:href="Pictures/10000201000003B00000005C6D11D620215570C0.png" xlink:type="simple" xlink:show="embed" xlink:actuate="onLoad" loext:mime-type="image/png"/></draw:frame></text:p>
      <text:p text:style-name="P1"/>
      <text:p text:style-name="P1"/>
      <text:p text:style-name="P3">ZAPYTANIE OFERTOWE<text:span text:style-name="T10"> </text:span><text:span text:style-name="T13">NR </text:span><text:span text:style-name="T14">10</text:span></text:p>
      <text:p text:style-name="P3">NA ŚWIADCZENIE USŁUG<text:span text:style-name="T18">I</text:span> <text:span text:style-name="T20">INDYWIDUALNEGO</text:span> <text:span text:style-name="T30">POŚREDNICTWA PRACY</text:span></text:p>
      <text:p text:style-name="P7"/>
      <text:p text:style-name="P7"/>
      <text:p text:style-name="P2">I. Zamawiający: Gminny Ośrodek Pomocy Społecznej w Łabuniach</text:p>
      <text:p text:style-name="P4"><text:tab/><text:tab/> <text:s text:c="5"/>ul. Orzechowa 10, 22-437 Łabunie</text:p>
      <text:p text:style-name="P5"><text:tab/><text:tab/> <text:s text:c="5"/><text:span text:style-name="T37">NIP: 922-22-86-295, REGON: 006055427</text:span></text:p>
      <text:p text:style-name="P4"><text:tab/><text:tab/> <text:s text:c="5"/>tel. 84 6113008, faks 846113008</text:p>
      <text:p text:style-name="P4"/>
      <text:p text:style-name="P2"/>
      <text:p text:style-name="Standard"><text:span text:style-name="Domyślna_20_czcionka_20_akapitu"><text:span text:style-name="T2">II.</text:span></text:span><text:span text:style-name="T1"> </text:span><text:bookmark text:name="page3R_mcid6"/><text:span text:style-name="Domyślna_20_czcionka_20_akapitu"><text:span text:style-name="T11">Niniejsze zamówienie nie przekracza równowartości 130 tysięcy złotych i zgodnie z art. 2 ust.2 pkt 1 ustawy z dnia 11września 2019 r. Prawo zamówień publicznych (Dz. U. z 20</text:span></text:span><text:span text:style-name="Domyślna_20_czcionka_20_akapitu"><text:span text:style-name="T12">21</text:span></text:span><text:span text:style-name="Domyślna_20_czcionka_20_akapitu"><text:span text:style-name="T11"> r. poz. </text:span></text:span><text:span text:style-name="Domyślna_20_czcionka_20_akapitu"><text:span text:style-name="T12">1129</text:span></text:span><text:span text:style-name="Domyślna_20_czcionka_20_akapitu"><text:span text:style-name="T11">), nie podlega jej przepisom.</text:span></text:span></text:p>
      <text:p text:style-name="Standard"><text:span text:style-name="Domyślna_20_czcionka_20_akapitu"><text:span text:style-name="T11"/></text:span></text:p>
      <text:p text:style-name="P2">III . Przedmiot zapytania ofertowego:</text:p>
      <text:p text:style-name="P24"><text:span text:style-name="Domyślna_20_czcionka_20_akapitu"><text:span text:style-name="T2">1. W ramach zadania ,, </text:span></text:span><text:span text:style-name="Domyślna_20_czcionka_20_akapitu"><text:span text:style-name="T3">staże zawodowe i zatrudnienie</text:span></text:span><text:span text:style-name="Domyślna_20_czcionka_20_akapitu"><text:span text:style-name="T2">" </text:span></text:span><text:span text:style-name="Domyślna_20_czcionka_20_akapitu"><text:span text:style-name="T35">projektu pn. ,,Bądź aktywny” realizowanego przez Gminny Ośrodek Pomocy Społecznej w Łabuniach w ramach Regionalnego Programu Operacyjnego Województwa Lubelskiego na lata 2014-2020 współfinansowanego ze środków Europejskiego Funduszu Społecznego</text:span></text:span><text:span text:style-name="T1">- świadczenie usługi </text:span><text:span text:style-name="T7">indywidualnego pośrednictwa pracy</text:span><text:span text:style-name="T4"> </text:span><text:span text:style-name="T35"><text:s/></text:span><text:span text:style-name="T36">dla 15 </text:span><text:span text:style-name="T35">uczestników </text:span><text:span text:style-name="T36">projektu</text:span><text:span text:style-name="T35">, </text:span><text:span text:style-name="T1">mając</text:span><text:span text:style-name="T5">e</text:span><text:span text:style-name="T9">j</text:span><text:span text:style-name="T1"> na celu </text:span><text:span text:style-name="T7">pomoc w znalezieniu zatrudnienia</text:span><text:span text:style-name="T1">. Szacunkowa przewidziana do zrealizowania ilość godzin (15 osób X </text:span><text:span text:style-name="T5">4</text:span><text:span text:style-name="T1"> godziny zegarowe) łącznie </text:span><text:span text:style-name="T5">60</text:span><text:span text:style-name="T1"> godzin zegarowych. </text:span><text:span text:style-name="T6">Okres realizacji od dnia podpisania umowy do dnia </text:span><text:span text:style-name="T7">15</text:span><text:span text:style-name="T6">.0</text:span><text:span text:style-name="T8">8</text:span><text:span text:style-name="T6">.202</text:span><text:span text:style-name="T7">1</text:span><text:span text:style-name="T6">r. </text:span><text:span text:style-name="T1">Usług</text:span><text:span text:style-name="T6">i</text:span><text:span text:style-name="T1"> będą świadczone od poniedziałku do piątku w godzinach od 7,00 do 15,00 oraz w soboty w godzinach od 8,00 do 13,00.</text:span></text:p>
      <text:p text:style-name="P1">Zamawiający zastrzega sobie możliwość zmniejszenia zapotrzebowania na usługi <text:span text:style-name="T27">indywidualnego pośrednictwa pracy.</text:span><text:line-break/></text:p>
      <text:p text:style-name="P2">III. Miejsce wykonania usługi:</text:p>
      <text:p text:style-name="P1">22-437 Łabunie, ul. Orzechowa 10</text:p>
      <text:p text:style-name="P1"/>
      <text:p text:style-name="P2">IV. Forma płatności:</text:p>
      <text:p text:style-name="P8">Na podstawie rachunku wystawionego przez wykonawcę, <text:s/>po wykonaniu zlecenia dokonywana w PLN.</text:p>
      <text:p text:style-name="P8"/>
      <text:p text:style-name="P2">V. Zakres zadań do realizacji:</text:p>
      <text:p text:style-name="P8">1. <text:s/>Świadczenie usługi<text:span text:style-name="T17"> indywidualnego pośrednictwa pracy </text:span>mającej na celu: </text:p>
      <text:p text:style-name="P9">a) <text:s/><text:span text:style-name="T22">pomoc w znalezieniu zatrudnienia beneficjentom projektu,</text:span></text:p>
      <text:p text:style-name="P11">b) pozyskiwanie informacji o wolnych miejscach pracy, dystrybucja tych informacji, nawiązywanie współpracy z podmiotami zatrudniającymi pracowników, dobór kandydatów na wolne miejsca pracy oraz zbieranie informacji o lokalnym rynku pracy. </text:p>
      <text:p text:style-name="P11">c) dobór kandydatów na konkretne miejsce pracy zgodnie z ich kwalifikacjami, umiejętnościami i doświadczeniem zawodowym oraz wymaganiami i sugestiami podmiotu zatrudniającego</text:p>
      <text:p text:style-name="P9">b) <text:s/><text:span text:style-name="T22">przedstawienie przynajmniej po 3 oferty pracy każdemu <text:s/>beneficjentowi projektu.</text:span></text:p>
      <text:p text:style-name="P9"/>
      <text:p text:style-name="P2">VI. <text:span text:style-name="T24">Warunki udziału w postępowaniu:</text:span></text:p>
      <text:p text:style-name="P15"><text:bookmark text:name="page19R_mcid2"/>1. Wykonawca musi posiadać uprawnienia do prowadzenia działalności, jeżeli przepisy prawa <text:soft-page-break/>nakładają obowiązek ich posiadania</text:p>
      <text:p text:style-name="P15">2. O udzielenie zamówienia mogą ubiegać się Wykonawcy, w stosunku do których: -nie ogłoszono upadłości,-nie otwarto likwidacji<text:bookmark text:name="page19R_mcid4"/>.</text:p>
      <text:p text:style-name="P15">3. Dysponują zapleczem personalnym <text:span text:style-name="T26">do przeprowadzenia usługi indywidualnego pośrednictwa pracy,</text:span> spełniającym <text:span text:style-name="T26">wszystkie wymagania zgodnie z ustawą o promocji zatrudnienia i instytucjach rynku pracy.</text:span></text:p>
      <text:p text:style-name="P22">4. Posiadają minimum roczne doświadczenie w świadczeniu usługi pośrednictwa pracy</text:p>
      <text:p text:style-name="P15"><text:span text:style-name="T38">5</text:span>. W celu uniknięcia konfliktu interesów z możliwości złożenia oferty wyłączone są podmioty i osoby, które są powiązane osobowo lub kapitałowo z Gmin<text:span text:style-name="T24">nym Ośrodkiem Pomocy Społecznej w Łabuniach</text:span>. Przez powi<text:span text:style-name="T24">ą</text:span>zania kapitałowe lub osobowe rozumie się wzajemne powi<text:span text:style-name="T24">ą</text:span>zania między Zamawiającym lub osobami upoważnionymi do zaciągania zobowiązań w imieniu Zamawiającego lub osobami wykonującymi w imieniu Zamawiającego czynności związane z przeprowadzeniem procedury wyboru Wykonawcy a Wykonawcą, polegające w szczególności na:</text:p>
      <text:p text:style-name="P15"><text:bookmark text:name="page19R_mcid11"/>a) uczestniczeniu w spółce jako wspólnik spółki cywilnej lub spółki osobowej,</text:p>
      <text:p text:style-name="P15"><text:bookmark text:name="page19R_mcid12"/>b) posiadaniu co najmniej 10% udziałów lub akcji,</text:p>
      <text:p text:style-name="P15"><text:bookmark text:name="page19R_mcid13"/>c) pełnieniu funkcji członka organu nadzorczego lub zarządzającego, prokurenta, pełnomocnika,</text:p>
      <text:p text:style-name="P15"><text:bookmark text:name="page19R_mcid14"/>d) pozostawania w związku małżeńskim, w stosunku pokrewieństwa lub powinowactwa drugiego stopnia w linii prostej, pokrewieństwa drugiego stopnia lub powinowactwa drugiego stopnia w linii bocznej lub w stosunku przysposobienia, opieki lub kurateli.</text:p>
      <text:p text:style-name="P15"><text:bookmark text:name="page19R_mcid15"/>Zamawiający dokona oceny spełniania przez Wykonawcę wyżej wskazanego warunku udziału w post<text:span text:style-name="T24">ę</text:span>powaniu według formuły spełnia/nie spełnia –na podstawie złożonego przez Wykonawcę oświadczenia. (Wzór oświadczenia w załączniku Nr 2) .<text:bookmark text:name="page19R_mcid16"/>W przypadku złożenia oferty przez podmiot powiązany kapitałów lub osobowo z Zamawiającym zostanie on wykluczony z udziału w post<text:span text:style-name="T24">ę</text:span>powaniu. </text:p>
      <text:p text:style-name="P13"/>
      <text:p text:style-name="P8"/>
      <text:p text:style-name="P8"><text:span text:style-name="T28">VII. </text:span><text:span text:style-name="T29">Sposób przygotowania oferty</text:span><text:span text:style-name="T28">;</text:span></text:p>
      <text:p text:style-name="P16"><text:span text:style-name="T27">1.</text:span> Ofertę należy sporządzić na druku „Formularz oferty” stanowiącym Załącznik Nr 1 do niniejszego zapytania. Oferta powinna być podpisana przez Wykonawcę<text:bookmark text:name="page21R_mcid10"/>lub osobę upoważnioną do reprezentowania Wykonawcy.</text:p>
      <text:p text:style-name="P17"><text:span text:style-name="T30">2</text:span>. Do „Formularza Ofertowego” należy dołączyć:</text:p>
      <text:p text:style-name="P17"><text:span text:style-name="T26">a)</text:span> Oświadczenie o braku powi<text:span text:style-name="T25">ą</text:span>z<text:span text:style-name="T25">a</text:span>ń osobowych lub kapitałowych pomiędzy Wykonawcą z Zamawiający stanowiący załącznik Nr 2,</text:p>
      <text:p text:style-name="P17"><text:span text:style-name="T26">b) </text:span>Wykaz osób przewidzianych do realizacji zamówienia stanowiąc<text:span text:style-name="T27">y</text:span> załącznik Nr 3,</text:p>
      <text:p text:style-name="P19">c) Szczegółowy program indywidualnego pośrednictwa pracy stanowiący załącznik Nr 4,</text:p>
      <text:p text:style-name="P20">d) Szczegółowy <text:span text:style-name="T30">harmonogram</text:span> indywidualnego pośrednictwa pracy stanowiący załacznik Nr 5,</text:p>
      <text:p text:style-name="P18"><text:span text:style-name="T30">3</text:span>. Zamawiający nie dopuszcza składania ofert częściowych</text:p>
      <text:p text:style-name="P18"><text:span text:style-name="T30">4</text:span>. Zamawiający nie dopuszcza składania ofert wariantowych</text:p>
      <text:p text:style-name="P18"><text:span text:style-name="T30">5</text:span>. Złożenie oferty nie powoduje powstania żadnych zobowiązań wobec stron.</text:p>
      <text:p text:style-name="P21"><text:span text:style-name="T30">6</text:span>. Każdy z Wykonawców może złożyć tylko jedną ofertę.</text:p>
      <text:list xml:id="list1067975218" text:style-name="L1">
        <text:list-header>
          <text:p text:style-name="P26"/>
        </text:list-header>
      </text:list>
      <text:p text:style-name="P2">VIII. Miejsce i termin składania dokumentów:</text:p>
      <text:list xml:id="list1031108507" text:style-name="L2">
        <text:list-item>
          <text:p text:style-name="P27">Wymagane dokumenty należy składać w pokoju nr 4 <text:s/>w terminie do dnia <text:span text:style-name="T22">16.</text:span>-go <text:span text:style-name="T22">lipca</text:span> 202<text:span text:style-name="T22">1</text:span>r do godz. 1<text:span text:style-name="T21">3</text:span>:00 osobiście, <text:span text:style-name="T19">zeskanowane</text:span> <text:span text:style-name="T16">e-mailem</text:span> lub pocztą na adres Gminny Ośrodek Pomocy Społecznej w Łabuniach ul. Orzechowa 10, 22-437 Łabunie z adnotacją -Projekt ,,Bądź aktywny"</text:p>
        </text:list-item>
      </text:list>
      <text:p text:style-name="P8"/>
      <text:p text:style-name="P2">IX. Ocena ofert i kryteria:</text:p>
      <text:list xml:id="list135200895660161" text:style-name="L2">
        <text:list-item text:start-value="1">
          <text:p text:style-name="P27">Jedynym kryterium oceny jest cena.</text:p>
          <text:p text:style-name="P28">Cena brutto za jedną godzinę usługi- <text:span text:style-name="T28">waga kryterium -100%</text:span></text:p>
        </text:list-item>
        <text:list-item>
          <text:p text:style-name="P27">Ocenie będą podlegały wyłącznie oferty złożone z kompletem dokumentów wskazanych w pkt VII</text:p>
        </text:list-item>
        <text:list-item>
          <text:p text:style-name="P27"><text:soft-page-break/>Od rozstrzygnięcia niniejszego zapytania ofertowego (wyboru ofert) nie przysługuje odwołanie</text:p>
        </text:list-item>
        <text:list-item>
          <text:p text:style-name="P29">Zamawiający zastrzega sobie prawo do odwołania lub unieważnienia postępowania ofertowego w dowolnym terminie bez podania przyczyny.</text:p>
        </text:list-item>
        <text:list-item>
          <text:p text:style-name="P30">Zamawiający zastrzega sobie prawo do zmiany treści niniejszego zapytania ofertowego.</text:p>
        </text:list-item>
        <text:list-item>
          <text:p text:style-name="P30">Zamawiający zastrzega sobie prawo do przedłużenia terminu składania ofert. W przypadku zmiany terminu składania ofert Zamawiający przekaże informację Oferentom, do których wysłano zapytanie ofertowe lub którzy złożyli oferty.</text:p>
          <text:p text:style-name="P31"/>
        </text:list-item>
      </text:list>
      <text:p text:style-name="P10"/>
      <text:p text:style-name="P6">X. Załączniki:</text:p>
      <text:p text:style-name="P6"/>
      <text:p text:style-name="P12">Załącznik Nr 1 Formularz Ofertowy,</text:p>
      <text:p text:style-name="P14">Załącznik Nr 2 <text:s/><text:span text:style-name="T31">Oświadczenie o braku powi</text:span><text:span text:style-name="T32">ą</text:span><text:span text:style-name="T31">z</text:span><text:span text:style-name="T32">a</text:span><text:span text:style-name="T31">ń osobowych lub kapitałowych pomiędzy Wykonawcą z Zamawiający,</text:span></text:p>
      <text:p text:style-name="P23">Załącznik Nr 3 <text:s/>Wykaz osób przewidzianych do realizacji zamówienia,</text:p>
      <text:p text:style-name="P14"><text:span text:style-name="T31">Załącznik Nr 4 <text:s/></text:span><text:span text:style-name="T33">Szczegółowy program indywidualnego pośrednictwa pracy,</text:span></text:p>
      <text:p text:style-name="P14"><text:span text:style-name="T33">Z</text:span><text:span text:style-name="T31">ałącznik Nr 5 </text:span><text:span text:style-name="T34">Szczegółowy </text:span><text:span text:style-name="T31">harmonogram</text:span><text:span text:style-name="T34"> indywidualnego pośrednictwa pracy,</text:span></text:p>
      <text:p text:style-name="P14"><text:span text:style-name="T34">Z</text:span><text:span text:style-name="T31">ałącznik Nr 6 Klauzula RODO,</text:span></text:p>
      <text:p text:style-name="P23">Załącznik Nr 7 Wzór umowy</text:p>
      <text:p text:style-name="P6"/>
      <text:p text:style-name="P10"/>
      <text:p text:style-name="P1"/>
      <text:p text:style-name="P1">Pracownik prowadzący postępowanie: Justyna Żuk</text:p>
      <text:p text:style-name="P1"/>
      <text:p text:style-name="P1"/>
      <text:p text:style-name="P1"/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Kierownik GOPS Łabunie</text:p>
      <text:p text:style-name="P1"><text:tab/><text:tab/><text:tab/><text:tab/><text:tab/><text:tab/><text:tab/><text:tab/><text:tab/>Anna Sys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Łabunie dnia <text:span text:style-name="T23">08</text:span>.0<text:span text:style-name="T23">7</text:span>.202<text:span text:style-name="T39">1</text:span>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09-04-16T11:32:00Z</meta:creation-date>
    <dc:date>2021-07-08T08:39:41.052000000</dc:date>
    <meta:print-date>2021-07-08T07:16:07.917000000</meta:print-date>
    <meta:editing-cycles>56</meta:editing-cycles>
    <meta:editing-duration>PT10H5M24S</meta:editing-duration>
    <meta:document-statistic meta:table-count="0" meta:image-count="1" meta:object-count="0" meta:page-count="3" meta:paragraph-count="65" meta:word-count="870" meta:character-count="6616" meta:non-whitespace-character-count="57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pytanie%20ofertowe%20—%20kopia.odt/Normal.dotm"/>
  </office:meta>
</office:document-meta>
</file>