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6D11D620215570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1fbec" officeooo:paragraph-rsid="0049f1cf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1fbec" officeooo:paragraph-rsid="0049f1cf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0417cf" officeooo:paragraph-rsid="0049f1cf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5562c" officeooo:paragraph-rsid="0049f1cf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05562c" officeooo:paragraph-rsid="0049f1cf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c7d9b" officeooo:paragraph-rsid="0049f1cf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0ff593" officeooo:paragraph-rsid="0049f1cf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0ff593" officeooo:paragraph-rsid="0049f1cf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12c877" officeooo:paragraph-rsid="0049f1cf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12c877" officeooo:paragraph-rsid="0049f1cf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320b4" officeooo:paragraph-rsid="0049f1cf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rsid="0013fac1" officeooo:paragraph-rsid="0049f1cf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rsid="0013fac1" officeooo:paragraph-rsid="0049f1cf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15e9e6" officeooo:paragraph-rsid="0049f1cf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rsid="001a90fc" officeooo:paragraph-rsid="0049f1cf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1a90fc" officeooo:paragraph-rsid="0049f1cf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rsid="001c4769" officeooo:paragraph-rsid="0049f1cf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rsid="001c4769" officeooo:paragraph-rsid="0049f1cf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01fbec" officeooo:paragraph-rsid="0001fbec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rsid="0001fbec" officeooo:paragraph-rsid="0049f1cf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weight="bold" officeooo:rsid="0001fbec" officeooo:paragraph-rsid="0049f1cf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rsid="000417cf" officeooo:paragraph-rsid="0049f1cf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rsid="0005562c" officeooo:paragraph-rsid="0049f1cf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officeooo:rsid="000c7d9b" officeooo:paragraph-rsid="0049f1cf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officeooo:rsid="001dd0c1" officeooo:paragraph-rsid="0049f1cf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officeooo:rsid="000ff593" officeooo:paragraph-rsid="0049f1cf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officeooo:rsid="0012c877" officeooo:paragraph-rsid="0049f1c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officeooo:rsid="001320b4" officeooo:paragraph-rsid="0049f1cf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rsid="0013fac1" officeooo:paragraph-rsid="0049f1cf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officeooo:rsid="0015e9e6" officeooo:paragraph-rsid="0049f1cf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officeooo:rsid="0016d605" officeooo:paragraph-rsid="0049f1cf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weight="bold" officeooo:rsid="0016d605" officeooo:paragraph-rsid="0049f1cf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officeooo:rsid="001a90fc" officeooo:paragraph-rsid="0049f1cf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officeooo:rsid="001c4769" officeooo:paragraph-rsid="0049f1cf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weight="bold" officeooo:rsid="0037fe33" officeooo:paragraph-rsid="0049f1cf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officeooo:rsid="0017efe7" officeooo:paragraph-rsid="0049f1cf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weight="normal" officeooo:rsid="0001fbec" officeooo:paragraph-rsid="0001fbec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language="pl" fo:country="PL" officeooo:rsid="0040ba70" officeooo:paragraph-rsid="005a96d6"/>
    </style:style>
    <style:style style:name="P39" style:family="paragraph" style:parent-style-name="Standard">
      <style:paragraph-properties fo:text-align="justify" style:justify-single-word="false"/>
      <style:text-properties style:font-name="Times New Roman" officeooo:paragraph-rsid="005a96d6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18d6c7" officeooo:paragraph-rsid="0049f1cf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language="pl" fo:country="PL" officeooo:paragraph-rsid="005a96d6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Times New Roman" officeooo:rsid="000417cf" officeooo:paragraph-rsid="005c4fe0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Times New Roman" officeooo:rsid="0005562c" officeooo:paragraph-rsid="0049f1cf"/>
    </style:style>
    <style:style style:name="P44" style:family="paragraph" style:parent-style-name="Standard" style:list-style-name="L2">
      <style:paragraph-properties fo:text-align="start" style:justify-single-word="false"/>
      <style:text-properties style:font-name="Times New Roman" officeooo:rsid="0005562c" officeooo:paragraph-rsid="0049f1cf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Times New Roman" officeooo:rsid="000727ad" officeooo:paragraph-rsid="0049f1cf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Times New Roman" officeooo:rsid="0008ba7a" officeooo:paragraph-rsid="005a96d6"/>
    </style:style>
    <style:style style:name="P47" style:family="paragraph" style:parent-style-name="Standard" style:list-style-name="L2">
      <style:paragraph-properties fo:text-align="start" style:justify-single-word="false"/>
      <style:text-properties style:font-name="Times New Roman" officeooo:rsid="000ae3e5" officeooo:paragraph-rsid="0049f1cf"/>
    </style:style>
    <style:style style:name="P48" style:family="paragraph" style:parent-style-name="Standard" style:list-style-name="L3">
      <style:paragraph-properties fo:text-align="start" style:justify-single-word="false"/>
      <style:text-properties style:font-name="Times New Roman" officeooo:rsid="000c7d9b" officeooo:paragraph-rsid="0049f1cf"/>
    </style:style>
    <style:style style:name="P49" style:family="paragraph" style:parent-style-name="Standard" style:list-style-name="L3">
      <style:paragraph-properties fo:text-align="start" style:justify-single-word="false"/>
      <style:text-properties style:font-name="Times New Roman" officeooo:rsid="001dd0c1" officeooo:paragraph-rsid="0049f1cf"/>
    </style:style>
    <style:style style:name="P50" style:family="paragraph" style:parent-style-name="Standard" style:list-style-name="L5">
      <style:paragraph-properties fo:text-align="start" style:justify-single-word="false"/>
      <style:text-properties style:font-name="Times New Roman" officeooo:rsid="000ff593" officeooo:paragraph-rsid="0049f1cf"/>
    </style:style>
    <style:style style:name="P51" style:family="paragraph" style:parent-style-name="Standard" style:list-style-name="L8">
      <style:paragraph-properties fo:text-align="start" style:justify-single-word="false"/>
      <style:text-properties style:font-name="Times New Roman" officeooo:rsid="0012c877" officeooo:paragraph-rsid="0049f1cf"/>
    </style:style>
    <style:style style:name="P52" style:family="paragraph" style:parent-style-name="Standard" style:list-style-name="L9">
      <style:paragraph-properties fo:text-align="start" style:justify-single-word="false"/>
      <style:text-properties style:font-name="Times New Roman" officeooo:rsid="0012c877" officeooo:paragraph-rsid="0049f1cf"/>
    </style:style>
    <style:style style:name="P53" style:family="paragraph" style:parent-style-name="Standard" style:list-style-name="L10">
      <style:paragraph-properties fo:text-align="start" style:justify-single-word="false"/>
      <style:text-properties style:font-name="Times New Roman" officeooo:rsid="0013fac1" officeooo:paragraph-rsid="0049f1cf"/>
    </style:style>
    <style:style style:name="P54" style:family="paragraph" style:parent-style-name="Standard" style:list-style-name="L11">
      <style:paragraph-properties fo:text-align="start" style:justify-single-word="false"/>
      <style:text-properties style:font-name="Times New Roman" officeooo:rsid="0013fac1" officeooo:paragraph-rsid="0049f1cf"/>
    </style:style>
    <style:style style:name="P55" style:family="paragraph" style:parent-style-name="Standard" style:list-style-name="L11">
      <style:paragraph-properties fo:text-align="start" style:justify-single-word="false"/>
      <style:text-properties style:font-name="Times New Roman" officeooo:rsid="0015e9e6" officeooo:paragraph-rsid="0049f1cf"/>
    </style:style>
    <style:style style:name="P56" style:family="paragraph" style:parent-style-name="Standard" style:list-style-name="L12">
      <style:paragraph-properties fo:text-align="start" style:justify-single-word="false"/>
      <style:text-properties style:font-name="Times New Roman" officeooo:rsid="0015e9e6" officeooo:paragraph-rsid="0049f1cf"/>
    </style:style>
    <style:style style:name="P57" style:family="paragraph" style:parent-style-name="Standard" style:list-style-name="L12">
      <style:paragraph-properties fo:text-align="start" style:justify-single-word="false"/>
      <style:text-properties style:font-name="Times New Roman" officeooo:rsid="0016d605" officeooo:paragraph-rsid="0049f1cf"/>
    </style:style>
    <style:style style:name="P58" style:family="paragraph" style:parent-style-name="Standard" style:list-style-name="L13">
      <style:paragraph-properties fo:text-align="start" style:justify-single-word="false"/>
      <style:text-properties style:font-name="Times New Roman" officeooo:rsid="0016d605" officeooo:paragraph-rsid="0049f1cf"/>
    </style:style>
    <style:style style:name="P59" style:family="paragraph" style:parent-style-name="Standard" style:list-style-name="L14">
      <style:paragraph-properties fo:text-align="start" style:justify-single-word="false"/>
      <style:text-properties style:font-name="Times New Roman" officeooo:rsid="0016d605" officeooo:paragraph-rsid="0049f1cf"/>
    </style:style>
    <style:style style:name="P60" style:family="paragraph" style:parent-style-name="Standard" style:list-style-name="L15">
      <style:paragraph-properties fo:text-align="start" style:justify-single-word="false"/>
      <style:text-properties style:font-name="Times New Roman" officeooo:rsid="0018d6c7" officeooo:paragraph-rsid="0049f1cf"/>
    </style:style>
    <style:style style:name="P61" style:family="paragraph" style:parent-style-name="Standard" style:list-style-name="L16">
      <style:paragraph-properties fo:text-align="start" style:justify-single-word="false"/>
      <style:text-properties style:font-name="Times New Roman" officeooo:rsid="0018d6c7" officeooo:paragraph-rsid="0049f1cf"/>
    </style:style>
    <style:style style:name="P62" style:family="paragraph" style:parent-style-name="Standard" style:list-style-name="L17">
      <style:paragraph-properties fo:text-align="start" style:justify-single-word="false"/>
      <style:text-properties style:font-name="Times New Roman" officeooo:rsid="001a90fc" officeooo:paragraph-rsid="0049f1cf"/>
    </style:style>
    <style:style style:name="P63" style:family="paragraph" style:parent-style-name="Standard" style:list-style-name="L18">
      <style:paragraph-properties fo:text-align="start" style:justify-single-word="false"/>
      <style:text-properties style:font-name="Times New Roman" officeooo:rsid="001c4769" officeooo:paragraph-rsid="0049f1cf"/>
    </style:style>
    <style:style style:name="P64" style:family="paragraph" style:parent-style-name="Standard" style:list-style-name="L19">
      <style:paragraph-properties fo:text-align="start" style:justify-single-word="false"/>
      <style:text-properties style:font-name="Times New Roman" officeooo:rsid="001c4769" officeooo:paragraph-rsid="0049f1cf"/>
    </style:style>
    <style:style style:name="P65" style:family="paragraph" style:parent-style-name="Standard" style:list-style-name="L20">
      <style:paragraph-properties fo:text-align="start" style:justify-single-word="false"/>
      <style:text-properties style:font-name="Times New Roman" officeooo:rsid="001c4769" officeooo:paragraph-rsid="0049f1cf"/>
    </style:style>
    <style:style style:name="P66" style:family="paragraph" style:parent-style-name="Standard" style:list-style-name="L1">
      <style:paragraph-properties fo:text-align="start" style:justify-single-word="false"/>
      <style:text-properties officeooo:paragraph-rsid="005a96d6"/>
    </style:style>
    <style:style style:name="P67" style:family="paragraph" style:parent-style-name="Standard" style:list-style-name="L4">
      <style:paragraph-properties fo:text-align="start" style:justify-single-word="false"/>
      <style:text-properties officeooo:paragraph-rsid="0049f1cf"/>
    </style:style>
    <style:style style:name="P68" style:family="paragraph" style:parent-style-name="Standard" style:list-style-name="L6">
      <style:paragraph-properties fo:text-align="start" style:justify-single-word="false"/>
      <style:text-properties fo:color="#000000" style:font-name="Times New Roman" officeooo:rsid="000ff593" officeooo:paragraph-rsid="0049f1cf"/>
    </style:style>
    <style:style style:name="P69" style:family="paragraph" style:parent-style-name="Standard" style:list-style-name="L7">
      <style:paragraph-properties fo:text-align="start" style:justify-single-word="false"/>
      <style:text-properties fo:color="#000000" style:font-name="Times New Roman" officeooo:rsid="000ff593" officeooo:paragraph-rsid="0049f1cf"/>
    </style:style>
    <style:style style:name="P70" style:family="paragraph" style:parent-style-name="Standard" style:list-style-name="L7">
      <style:paragraph-properties fo:text-align="start" style:justify-single-word="false"/>
      <style:text-properties fo:color="#000000" style:font-name="Times New Roman" officeooo:rsid="00206a1f" officeooo:paragraph-rsid="0049f1cf"/>
    </style:style>
    <style:style style:name="P71" style:family="paragraph" style:parent-style-name="Standard" style:list-style-name="L7">
      <style:paragraph-properties fo:text-align="start" style:justify-single-word="false"/>
      <style:text-properties fo:color="#000000" style:font-name="Times New Roman" officeooo:rsid="0050ae57" officeooo:paragraph-rsid="0050ae57"/>
    </style:style>
    <style:style style:name="P72" style:family="paragraph" style:parent-style-name="Standard" style:list-style-name="L7">
      <style:paragraph-properties fo:text-align="start" style:justify-single-word="false"/>
      <style:text-properties fo:color="#000000" style:font-name="Times New Roman" officeooo:rsid="004e64e1" officeooo:paragraph-rsid="0049f1cf"/>
    </style:style>
    <style:style style:name="P73" style:family="paragraph" style:parent-style-name="Standard" style:list-style-name="L7">
      <style:paragraph-properties fo:text-align="start" style:justify-single-word="false"/>
      <style:text-properties fo:color="#000000" style:font-name="Times New Roman" officeooo:rsid="004e64e1" officeooo:paragraph-rsid="004e64e1"/>
    </style:style>
    <style:style style:name="P74" style:family="paragraph" style:parent-style-name="Standard" style:list-style-name="L14">
      <style:paragraph-properties fo:text-align="start" style:justify-single-word="false"/>
      <style:text-properties officeooo:rsid="0016d605" officeooo:paragraph-rsid="0049f1cf"/>
    </style:style>
    <style:style style:name="T1" style:family="text">
      <style:text-properties officeooo:rsid="000c7d9b"/>
    </style:style>
    <style:style style:name="T2" style:family="text">
      <style:text-properties officeooo:rsid="001320b4"/>
    </style:style>
    <style:style style:name="T3" style:family="text">
      <style:text-properties officeooo:rsid="0015e9e6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7efe7"/>
    </style:style>
    <style:style style:name="T6" style:family="text">
      <style:text-properties style:font-name="Times New Roman" fo:language="pl" fo:country="PL" fo:font-weight="normal" officeooo:rsid="000c7d9b" style:font-weight-asian="normal" style:font-weight-complex="normal"/>
    </style:style>
    <style:style style:name="T7" style:family="text">
      <style:text-properties style:font-name="Times New Roman" fo:language="pl" fo:country="PL" fo:font-weight="normal" officeooo:rsid="001e1df2" style:font-weight-asian="normal" style:font-weight-complex="normal"/>
    </style:style>
    <style:style style:name="T8" style:family="text">
      <style:text-properties style:font-name="Times New Roman" fo:language="pl" fo:country="PL" fo:font-weight="normal" officeooo:rsid="003b657b" style:font-weight-asian="normal" style:font-weight-complex="normal"/>
    </style:style>
    <style:style style:name="T9" style:family="text">
      <style:text-properties style:font-name="Times New Roman" fo:font-weight="normal" officeooo:rsid="001e1df2" style:font-weight-asian="normal" style:font-weight-complex="normal"/>
    </style:style>
    <style:style style:name="T10" style:family="text">
      <style:text-properties style:font-name="Times New Roman" fo:font-weight="normal" officeooo:rsid="002a50f9" style:font-weight-asian="normal" style:font-weight-complex="normal"/>
    </style:style>
    <style:style style:name="T11" style:family="text">
      <style:text-properties style:font-name="Times New Roman" officeooo:rsid="001e393b"/>
    </style:style>
    <style:style style:name="T12" style:family="text">
      <style:text-properties style:font-name="Times New Roman" officeooo:rsid="003157d9"/>
    </style:style>
    <style:style style:name="T13" style:family="text">
      <style:text-properties style:font-name="Times New Roman" officeooo:rsid="000417cf"/>
    </style:style>
    <style:style style:name="T14" style:family="text">
      <style:text-properties style:font-name="Times New Roman" officeooo:rsid="00532f50"/>
    </style:style>
    <style:style style:name="T15" style:family="text">
      <style:text-properties style:font-name="Times New Roman" officeooo:rsid="005a96d6"/>
    </style:style>
    <style:style style:name="T16" style:family="text">
      <style:text-properties style:font-name="Times New Roman" officeooo:rsid="003a37c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dd0c1" style:font-weight-asian="bold" style:font-weight-complex="bold"/>
    </style:style>
    <style:style style:name="T19" style:family="text">
      <style:text-properties fo:font-weight="bold" officeooo:rsid="0028ef14" style:font-weight-asian="bold" style:font-weight-complex="bold"/>
    </style:style>
    <style:style style:name="T20" style:family="text">
      <style:text-properties fo:font-weight="bold" officeooo:rsid="003c8f03" style:font-weight-asian="bold" style:font-weight-complex="bold"/>
    </style:style>
    <style:style style:name="T21" style:family="text">
      <style:text-properties fo:font-weight="bold" officeooo:rsid="00533ecc" style:font-weight-asian="bold" style:font-weight-complex="bold"/>
    </style:style>
    <style:style style:name="T22" style:family="text">
      <style:text-properties fo:font-weight="bold" officeooo:rsid="005a8c9a" style:font-weight-asian="bold" style:font-weight-complex="bold"/>
    </style:style>
    <style:style style:name="T23" style:family="text">
      <style:text-properties officeooo:rsid="001e1df2"/>
    </style:style>
    <style:style style:name="T24" style:family="text">
      <style:text-properties officeooo:rsid="001e393b"/>
    </style:style>
    <style:style style:name="T25" style:family="text">
      <style:text-properties officeooo:rsid="00206a1f"/>
    </style:style>
    <style:style style:name="T26" style:family="text">
      <style:text-properties officeooo:rsid="0022c0d8"/>
    </style:style>
    <style:style style:name="T27" style:family="text">
      <style:text-properties officeooo:rsid="00282df4"/>
    </style:style>
    <style:style style:name="T28" style:family="text">
      <style:text-properties officeooo:rsid="0028ef14"/>
    </style:style>
    <style:style style:name="T29" style:family="text">
      <style:text-properties officeooo:rsid="002a50f9"/>
    </style:style>
    <style:style style:name="T30" style:family="text">
      <style:text-properties officeooo:rsid="002f0dd5"/>
    </style:style>
    <style:style style:name="T31" style:family="text">
      <style:text-properties officeooo:rsid="002f8bc7"/>
    </style:style>
    <style:style style:name="T32" style:family="text">
      <style:text-properties officeooo:rsid="003157d9"/>
    </style:style>
    <style:style style:name="T33" style:family="text">
      <style:text-properties officeooo:rsid="0039d5fa"/>
    </style:style>
    <style:style style:name="T34" style:family="text">
      <style:text-properties officeooo:rsid="003b657b"/>
    </style:style>
    <style:style style:name="T35" style:family="text">
      <style:text-properties officeooo:rsid="003c8f03"/>
    </style:style>
    <style:style style:name="T36" style:family="text">
      <style:text-properties officeooo:rsid="003e98e5"/>
    </style:style>
    <style:style style:name="T37" style:family="text">
      <style:text-properties officeooo:rsid="004d1a51"/>
    </style:style>
    <style:style style:name="T38" style:family="text">
      <style:text-properties officeooo:rsid="004eb366"/>
    </style:style>
    <style:style style:name="T39" style:family="text">
      <style:text-properties officeooo:rsid="00532f50"/>
    </style:style>
    <style:style style:name="T40" style:family="text">
      <style:text-properties officeooo:rsid="0059d024"/>
    </style:style>
    <style:style style:name="T41" style:family="text">
      <style:text-properties fo:color="#ff4000"/>
    </style:style>
    <style:style style:name="T42" style:family="text">
      <style:text-properties fo:color="#ff4000" officeooo:rsid="005f2873"/>
    </style:style>
    <style:style style:name="T43" style:family="text">
      <style:text-properties officeooo:rsid="005a96d6"/>
    </style:style>
    <style:style style:name="T44" style:family="text">
      <style:text-properties fo:language="pl" fo:country="PL"/>
    </style:style>
    <style:style style:name="T45" style:family="text">
      <style:text-properties fo:language="pl" fo:country="PL" officeooo:rsid="003a37c8"/>
    </style:style>
    <style:style style:name="T46" style:family="text">
      <style:text-properties fo:language="pl" fo:country="PL" fo:font-weight="normal" officeooo:rsid="0013db8d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officeooo:rsid="005b1a6e"/>
    </style:style>
    <style:style style:name="T48" style:family="text">
      <style:text-properties officeooo:rsid="005dd338"/>
    </style:style>
    <style:style style:name="T49" style:family="text">
      <style:text-properties fo:color="#000000"/>
    </style:style>
    <style:style style:name="T50" style:family="text">
      <style:text-properties fo:color="#000000" officeooo:rsid="005f2873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paragraph" svg:width="15.986cm" style:rel-width="scale" svg:height="1.558cm" style:rel-height="scale" draw:z-index="0"><draw:image xlink:href="Pictures/10000201000003B00000005C6D11D620215570C0.png" xlink:type="simple" xlink:show="embed" xlink:actuate="onLoad" loext:mime-type="image/png"/></draw:frame></text:p>
      <text:p text:style-name="P37"/>
      <text:p text:style-name="P37"><text:tab/><text:tab/><text:tab/><text:tab/><text:tab/><text:tab/><text:tab/><text:span text:style-name="T43">Załącznik Nr 7</text:span></text:p>
      <text:p text:style-name="P20"/>
      <text:p text:style-name="P20">UMOWA <text:span text:style-name="T27">ZLECENIA </text:span>N<text:span text:style-name="T30">r</text:span> .../202<text:span text:style-name="T40">1</text:span></text:p>
      <text:p text:style-name="P1"/>
      <text:p text:style-name="P1"/>
      <text:p text:style-name="P1"/>
      <text:p text:style-name="P2">zawarta w dniu <text:s/>……..202<text:span text:style-name="T40">1</text:span> roku pomiędzy <text:span text:style-name="T17">Gminnym Ośrodkiem Pomocy Społecznej w </text:span><text:span text:style-name="T18">Ł</text:span><text:span text:style-name="T17">abuniach </text:span>ul. Orzechowa 10, 22-437 Łabunie, reprezentowanym przez:</text:p>
      <text:p text:style-name="P21">Panią Annę Syska- Kierownika</text:p>
      <text:p text:style-name="P2">zwanym dalej ,<text:span text:style-name="T17">,Z</text:span><text:span text:style-name="T19">leceniodawcą</text:span><text:span text:style-name="T17">”</text:span></text:p>
      <text:p text:style-name="P2">a </text:p>
      <text:p text:style-name="P35">………………………………………….</text:p>
      <text:p text:style-name="P3">zwan<text:span text:style-name="T28">ą</text:span> dalej <text:span text:style-name="T17">,,</text:span><text:span text:style-name="T19">Zleceniobiorcą”</text:span><text:span text:style-name="T17"> </text:span>o następującej treści:</text:p>
      <text:p text:style-name="P2"/>
      <text:p text:style-name="P22">§ 1</text:p>
      <text:p text:style-name="P22"/>
      <text:list xml:id="list944406427" text:style-name="L1">
        <text:list-item>
          <text:p text:style-name="P42">Przedmiotem umowy jest świadczenie usługi <text:span text:style-name="T33">z zakresu indywidualnego pośrednictwa pracy</text:span> dla uczestników projektu pn ,,Bądź aktywny” realizowanego w ramach Regionalnego Programu Operacyjnego Województwa Lubelskiego na lata 2014-2020 w zakresie Osi Priorytetowej 11 Włącz<text:span text:style-name="T36">e</text:span>nie społeczne, Działania 11.1 Aktywne włącz<text:span text:style-name="T36">e</text:span>nie przez Gminny Ośrodek Pomocy Społecznej w Łabuniach, <text:span text:style-name="Domyślna_20_czcionka_20_akapitu"><text:span text:style-name="T46">współfinansowanego ze środków Europejskiego Funduszu Społecznego</text:span></text:span>.</text:p>
        </text:list-item>
        <text:list-item>
          <text:p text:style-name="P66"><text:span text:style-name="T13">Zakres zamówienia obejmuje usług</text:span><text:span text:style-name="T14">ę indywidualnego pośrednictwa pracy <text:s/></text:span><text:span text:style-name="T15">dla 15 uczestników projektu </text:span><text:span text:style-name="T14">mającą na celu </text:span></text:p>
        </text:list-item>
      </text:list>
      <text:p text:style-name="P41">a<text:span text:style-name="T4">) <text:s/></text:span><text:span text:style-name="T16">pomoc w znalezieniu zatrudnienia beneficjentom projektu,</text:span></text:p>
      <text:p text:style-name="P38">b) pozyskiwanie informacji o wolnych miejscach pracy, dystrybucja tych informacji, nawiązywanie współpracy z podmiotami zatrudniającymi pracowników, dobór kandydatów na wolne miejsca pracy oraz zbieranie informacji o lokalnym rynku pracy. </text:p>
      <text:p text:style-name="P38">c) dobór kandydatów na konkretne miejsce pracy zgodnie z ich kwalifikacjami, umiejętnościami i doświadczeniem zawodowym oraz wymaganiami i sugestiami podmiotu zatrudniającego</text:p>
      <text:p text:style-name="P39"><text:span text:style-name="T44">b) <text:s/></text:span><text:span text:style-name="T45">przedstawienie przynajmniej po 3 oferty pracy każdemu <text:s/>z 15 beneficjentowi projektu.</text:span></text:p>
      <text:list xml:id="list83905842778796" text:continue-numbering="true" text:style-name="L1">
        <text:list-item>
          <text:p text:style-name="P43"><text:span text:style-name="T29">Zleceniobiorca</text:span> zrealizuje zamówienie zgodnie ze złożoną ofertą.</text:p>
        </text:list-item>
      </text:list>
      <text:p text:style-name="P5"/>
      <text:p text:style-name="P23">§ 2</text:p>
      <text:p text:style-name="P4"/>
      <text:list xml:id="list470043593" text:style-name="L2">
        <text:list-item>
          <text:p text:style-name="P44">Usługą obejmuje się 15 osób skierowanych przez Gminny Ośrodek Pomocy Społecznej w Łabuniach.</text:p>
        </text:list-item>
        <text:list-item>
          <text:p text:style-name="P44"><text:span text:style-name="T29">Zleceniobiorca</text:span> zobowiązany jest do przeprowadzenia usługi objętej niniejszą umową w terminie: </text:p>
          <text:p text:style-name="P45"><text:span text:style-name="T29">od</text:span> ....0<text:span text:style-name="T40">7</text:span>.202<text:span text:style-name="T40">1</text:span>r </text:p>
          <text:p text:style-name="P45"><text:span text:style-name="T29">do 15</text:span>.0<text:span text:style-name="T39">8</text:span>.202<text:span text:style-name="T40">1</text:span>r</text:p>
        </text:list-item>
        <text:list-item>
          <text:p text:style-name="P46">Łączna ilość godzin usług<text:span text:style-name="T29">i</text:span> wynosi <text:span text:style-name="T40">60</text:span> godzin zegarowych.</text:p>
        </text:list-item>
        <text:list-item>
          <text:p text:style-name="P46"><text:soft-page-break/><text:span text:style-name="T43">Każdy uczestnik projektu uzyska wsparcie 2 X 2 godziny zegarowe, łącznie</text:span> <text:span text:style-name="T43">4</text:span> godzin<text:span text:style-name="T47">y </text:span>zegarow<text:span text:style-name="T47">e</text:span> <text:span text:style-name="T43">dla każdego uczestnika projektu</text:span>.</text:p>
        </text:list-item>
        <text:list-item>
          <text:p text:style-name="P47">Zmniejszenie ilości godzin usługi nie stanowi zmiany umowy i nie skutkuje żadnymi sankcjami wobec Z<text:span text:style-name="T29">leceniodawcy</text:span>, pod warunkiem zmniejszenia ilości godzin o nie więcej niż 10 %.</text:p>
        </text:list-item>
        <text:list-item>
          <text:p text:style-name="P47">Miejsce realizacji szkolenia- pomieszczenie Gminnego Ośrodka Pomocy Społecznej w Łabuniach.</text:p>
        </text:list-item>
        <text:list-item>
          <text:p text:style-name="P47">Przerwy między zajęciami nie pomniejszają wymaganego wymiaru godzin <text:span text:style-name="T1">usługi w ciągu dnia.</text:span></text:p>
          <text:p text:style-name="P47"/>
        </text:list-item>
      </text:list>
      <text:p text:style-name="P24">§ 3 </text:p>
      <text:p text:style-name="P6"/>
      <text:list xml:id="list3670166080" text:style-name="L3">
        <text:list-item>
          <text:p text:style-name="P48">Usługa <text:span text:style-name="T35">z zakresu indywidualnego pośrednictwa pracy</text:span> zostanie przeprowadzona zgodnie z programem merytorycznym stanowiącym załącznik Nr 1 do niniejszej umowy.</text:p>
        </text:list-item>
        <text:list-item>
          <text:p text:style-name="P49">Usługa <text:span text:style-name="T34">z zakresu indywidualnego pośrednictwa pracy</text:span> zostanie zrealizowana zgodnie z harmonogramem stanowiącym załącznik nr 2 niniejszej umowy.</text:p>
        </text:list-item>
        <text:list-item>
          <text:p text:style-name="P48">Z<text:span text:style-name="T29">leceniodawca</text:span> zastrzega sobie prawo wglądu do dokumentów <text:span text:style-name="T29">Zleceniobiorcy</text:span> dotyczących realizacji usługi.</text:p>
          <text:p text:style-name="P48"/>
        </text:list-item>
      </text:list>
      <text:p text:style-name="P25">§ 4</text:p>
      <text:p text:style-name="P25"/>
      <text:list xml:id="list41762391" text:style-name="L4">
        <text:list-item>
          <text:p text:style-name="P67"><text:span text:style-name="T9">Z</text:span><text:span text:style-name="T10">leceniodawca</text:span><text:span text:style-name="T9"> </text:span><text:span text:style-name="T6">powierza przetwarzanie danych osobowych osób objętych </text:span><text:span text:style-name="T7">usługą </text:span><text:span text:style-name="T8">z zakresu doradztwa zawodowego</text:span><text:span text:style-name="T6"> w celu realizacji niniejszej umowy na warunkach określonych w oddzielnej umowie.</text:span></text:p>
        </text:list-item>
      </text:list>
      <text:p text:style-name="P3"><text:s/></text:p>
      <text:p text:style-name="P3"/>
      <text:p text:style-name="P26">§ <text:span text:style-name="T23">5</text:span></text:p>
      <text:p text:style-name="P26"/>
      <text:list xml:id="list4144356739" text:style-name="L5">
        <text:list-item>
          <text:p text:style-name="P50"><text:span text:style-name="T29">Zleceniobiorca</text:span> oświadcza, iż przedmiot zamówienia wykona siłami własnymi.</text:p>
        </text:list-item>
      </text:list>
      <text:p text:style-name="P8"/>
      <text:p text:style-name="P26">§ <text:span text:style-name="T23">6</text:span></text:p>
      <text:p text:style-name="P26"/>
      <text:p text:style-name="P7"/>
      <text:list xml:id="list826892481" text:style-name="L6">
        <text:list-item>
          <text:p text:style-name="P68">Do obowiązków <text:span text:style-name="T29">Zleceniobiorcy</text:span> należy:</text:p>
        </text:list-item>
      </text:list>
      <text:list xml:id="list1158060383" text:style-name="L7">
        <text:list-item>
          <text:p text:style-name="P70">przeprowadzenie <text:span text:style-name="T40">indywidualnego pośrednictwa pracy</text:span>,</text:p>
        </text:list-item>
        <text:list-item>
          <text:p text:style-name="P71">zapewnienie materiałów niezbędnych do zrealizowania opracowanego programu <text:span text:style-name="T40">usługi</text:span>,</text:p>
        </text:list-item>
        <text:list-item>
          <text:p text:style-name="P72">zachowanie reżimu sanitarnego i obowiązujących obostrzeń związanych z pandemią COVID -19 podczas przeprowadzania <text:span text:style-name="T40">indywidualnego pośrednictwa pracy</text:span>,</text:p>
        </text:list-item>
        <text:list-item>
          <text:p text:style-name="P73">zabezpieczeni<text:span text:style-name="T38">e</text:span> uczestników <text:span text:style-name="T40">indywidualnego pośrednictwa pracy</text:span> w maseczki i rękawiczki ochronne oraz zabezpieczenie dostępu do płynu dezynfekcyjnego,</text:p>
        </text:list-item>
        <text:list-item>
          <text:p text:style-name="P69"><text:span text:style-name="T25">p</text:span>rowadzenie dokumentacji <text:span text:style-name="T40">indywidualnego pośrednictwa pracy </text:span>tj. imiennych list obecności z każdego dnia usługi, <text:span text:style-name="T31">harmonogramu usługi.</text:span> </text:p>
        </text:list-item>
        <text:list-item>
          <text:p text:style-name="P69"><text:span text:style-name="T37">dokumenty wymienione w pkt e oraz kopie zaświadczeń o odbytym indywidualnym pośrednictwie pracy Zleceniobiorca przekaże Zleceniodawcy po zakończeniu usługi.</text:span> </text:p>
          <text:p text:style-name="P69"/>
        </text:list-item>
      </text:list>
      <text:p text:style-name="P27">§ <text:span text:style-name="T23">7</text:span> </text:p>
      <text:p text:style-name="P9"/>
      <text:list xml:id="list613132414" text:style-name="L8">
        <text:list-item>
          <text:p text:style-name="P51">Z<text:span text:style-name="T31">leceniodawca</text:span> zastrzega sobie:</text:p>
        </text:list-item>
      </text:list>
      <text:list xml:id="list1547172914" text:style-name="L9">
        <text:list-item>
          <text:p text:style-name="P52">prawo wizytacji w trakcie trwania <text:span text:style-name="T40">indywidualnego pośrednictwa pracy</text:span></text:p>
        </text:list-item>
        <text:list-item>
          <text:p text:style-name="P52">prawo analizy dokumentacj<text:span text:style-name="T30">i</text:span> dotyczącej <text:span text:style-name="T40">indywidualnego pośrednictwa pracy</text:span></text:p>
        </text:list-item>
        <text:list-item>
          <text:p text:style-name="P52"><text:soft-page-break/>prawo niezwłocznego rozwiązania umowy w razie nienależytego jej wykonania przez <text:span text:style-name="T31">Zleceniobiorcę</text:span>, w tym nie wywiązania się z obowiązków wskazanych w § <text:span text:style-name="T23">6</text:span> umowy po uprzednim pisemnym zawiadomieniu o stwierdzonych <text:span text:style-name="T2">nieprawidłowościach i przeanalizowaniu pisemnych wyjaśnień Zleceniobiorcy co do zaistniałych przyczyn nieprawidłowości.</text:span></text:p>
        </text:list-item>
      </text:list>
      <text:p text:style-name="P10"/>
      <text:list xml:id="list83906820168928" text:continue-numbering="true" text:style-name="L9">
        <text:list-header>
          <text:p text:style-name="P52"/>
        </text:list-header>
      </text:list>
      <text:p text:style-name="P28">§ <text:span text:style-name="T23">8</text:span></text:p>
      <text:p text:style-name="P11"/>
      <text:list xml:id="list4071232044" text:style-name="L10">
        <text:list-item>
          <text:p text:style-name="P53"><text:span text:style-name="T31">Zleceniobiorcy</text:span> za wykonanie przedmiotu umowy przysługuje <text:span text:style-name="T17">wynagrodzenie za jedną godzinę usługi </text:span><text:span text:style-name="T20">z zakresu </text:span><text:span text:style-name="T22">indywidualnego pośrednictwa pracy</text:span><text:span text:style-name="T17"> w wysokości </text:span><text:span text:style-name="T21">…..</text:span><text:span text:style-name="T17"> zł. brutto (słownie: </text:span><text:span text:style-name="T21">…………..</text:span><text:span text:style-name="T17">zł.).</text:span></text:p>
        </text:list-item>
        <text:list-item>
          <text:p text:style-name="P53">Zapłatę za wykonanie umowy Z<text:span text:style-name="T31">leceniodawca</text:span> ureguluje przelewem na rachunek <text:span text:style-name="T31">Zleceniobiorcy</text:span> po wystawieniu <text:span text:style-name="T30">f</text:span>aktury zatwierdzonej przez Z<text:span text:style-name="T31">leceniodawcę</text:span> w terminie <text:span text:style-name="T26">14 dni.</text:span></text:p>
        </text:list-item>
        <text:list-item>
          <text:p text:style-name="P53">W przypadku rezygnacji osoby objętej usługą <text:span text:style-name="T35">z zakresu indywidualnego pośrednictwa pracy</text:span> Zleceniodawca pokrywa koszty faktycznie poniesione przez <text:span text:style-name="T31">Zleceniobiorcę</text:span>. W takim przypadku <text:span text:style-name="T31">Zleceniobiorca </text:span>jest zobowiązany do przedstawienia zestawienia poniesionych kosztów wraz z ich opisem.</text:p>
        </text:list-item>
      </text:list>
      <text:p text:style-name="P13"/>
      <text:p text:style-name="P29">§ <text:span text:style-name="T23">9</text:span></text:p>
      <text:p text:style-name="P12"/>
      <text:list xml:id="list1231496608" text:style-name="L11">
        <text:list-item>
          <text:p text:style-name="P54">Przekroczenie przez <text:span text:style-name="T32">Zleceniobiorcę</text:span> terminów o których mowa w § 2 ust 2 spowoduje naliczenie kary umownej w wysokości 1% <text:span text:style-name="T3">całkowitej wartości brutto niniejszej umowy- za każdy dzień zwłoki.</text:span></text:p>
        </text:list-item>
        <text:list-item>
          <text:p text:style-name="P55">W razie zwłoki w wykonaniu przedmiotu umowy powyżej 10 dni, Z<text:span text:style-name="T32">leceniodawcy</text:span> przysługuje prawo do odstąpienia od umowy, przy czym odstąpienie nie powoduje utraty możliwości dochodzenia przez Z<text:span text:style-name="T32">leceniodawcę</text:span> odszkodowania i kary umownej.</text:p>
          <text:p text:style-name="P55"/>
        </text:list-item>
      </text:list>
      <text:p text:style-name="P30">§ <text:span text:style-name="T23">10</text:span> </text:p>
      <text:p text:style-name="P14"/>
      <text:list xml:id="list1049063325" text:style-name="L12">
        <text:list-item>
          <text:p text:style-name="P56">W przypadku odstąpienia od umowy z przyczyn zależnych od <text:span text:style-name="T32">Zleceniobiorcy</text:span>, <text:span text:style-name="T32">Zleceniobiorca</text:span> zapłaci <text:span text:style-name="T32">Zleceniodawcy</text:span> karę umowną w wysokości 5% <text:s/>całkowitej wartości brutto niniejszej umowy.</text:p>
        </text:list-item>
        <text:list-item>
          <text:p text:style-name="P57">W przypadku odstąpienia od umowy z przyczyn zależnych od Z<text:span text:style-name="T32">leceniodawcy</text:span>, Z<text:span text:style-name="T32">leceniodawca</text:span> zapłaci <text:span text:style-name="T32">Zleceniobiorcy</text:span> karę umowną w wysokości 5% <text:s/><text:span text:style-name="T3">całkowitej wartości brutto niniejszej umowy </text:span>z <text:span text:style-name="T49">zastrzeżeniem art </text:span><text:span text:style-name="T50">456</text:span><text:span text:style-name="T49"> ustawy Prawo zamówień publicznych.</text:span></text:p>
        </text:list-item>
        <text:list-item>
          <text:p text:style-name="P57">Strony mogą dochodzić na zasadach ogólnych odszkodowań do wysokości rzeczywiście poniesionej straty lub szkody.</text:p>
        </text:list-item>
      </text:list>
      <text:p text:style-name="P31">§ 1<text:span text:style-name="T24">1</text:span></text:p>
      <text:p text:style-name="P31"/>
      <text:list xml:id="list2814891473" text:style-name="L13">
        <text:list-item>
          <text:p text:style-name="P58">W razie zaistnienia istotnej zmiany okoliczności powodującej, że wykonanie umowy nie leży w interesie publicznym, czego nie można było przewidzieć w chwili zawarcia umowy, <text:span text:style-name="T32">Zleceniodawca</text:span> może odstąpić od umowy w terminie 30 dni od powzięcia wiadomości o tych okolicznościach.</text:p>
        </text:list-item>
        <text:list-item>
          <text:p text:style-name="P58">W przypadku odstąpienia od umowy o którym mowa w ust 1 <text:span text:style-name="T32">Zleceniobiorca</text:span> może żądać wyłącznie wynagrodzenia należnego z tytułu wykonania części umowy.</text:p>
        </text:list-item>
      </text:list>
      <text:p text:style-name="P32"/>
      <text:p text:style-name="P32"/>
      <text:p text:style-name="P32"/>
      <text:p text:style-name="P32"/>
      <text:p text:style-name="P31"><text:soft-page-break/>§ 1<text:span text:style-name="T24">2</text:span></text:p>
      <text:p text:style-name="P31"/>
      <text:list xml:id="list3473373344" text:style-name="L14">
        <text:list-item>
          <text:p text:style-name="P59">Zmiana postanowień zawartej umowy może nastąpić wyłącznie za zgodą obu stron wyrażoną w formie pisemnego aneksu pod rygorem nieważności.</text:p>
        </text:list-item>
        <text:list-item>
          <text:p text:style-name="P74"><text:span text:style-name="T4">Niedopuszczalna jest pod rygorem nieważności istotna zmiana post</text:span><text:span text:style-name="T5">anowień zawartej umowy w stosunku do treści oferty, na podstawie której dokonano wyboru </text:span><text:span text:style-name="T12">Zleceniobiorcy</text:span><text:span text:style-name="T5"> z zastrzeżeniem § 1</text:span><text:span text:style-name="T11">3</text:span><text:span text:style-name="T5">.</text:span></text:p>
        </text:list-item>
      </text:list>
      <text:p text:style-name="P36"/>
      <text:p text:style-name="P40"><text:span text:style-name="T5">§ </text:span><text:span text:style-name="T4">1</text:span><text:span text:style-name="T11">3</text:span></text:p>
      <text:list xml:id="list83906966838112" text:continue-list="list613132414" text:style-name="L8">
        <text:list-header>
          <text:p text:style-name="P51"/>
        </text:list-header>
      </text:list>
      <text:list xml:id="list626405855" text:style-name="L15">
        <text:list-item>
          <text:p text:style-name="P60"><text:span text:style-name="T24">S</text:span>trony przewidują następujące rodzaje i warunki zmiany treści umowy:</text:p>
        </text:list-item>
      </text:list>
      <text:list xml:id="list2812983383" text:style-name="L16">
        <text:list-item>
          <text:p text:style-name="P61">zmianę terminu realizacji usługi:</text:p>
        </text:list-item>
      </text:list>
      <text:list xml:id="list2842440247" text:style-name="L17">
        <text:list-item>
          <text:p text:style-name="P62">gdy wykonanie <text:span text:style-name="T32">zlecenia</text:span> w określonym pierwotnie terminie nie leży w interesie Z<text:span text:style-name="T32">leceniodawcy</text:span>,</text:p>
        </text:list-item>
        <text:list-item>
          <text:p text:style-name="P62">w przypadku działania siły wyższej, uniemożliwiającej wykonanie umowy w określonym pierwotnie terminie.</text:p>
        </text:list-item>
      </text:list>
      <text:p text:style-name="P15"><text:s text:c="6"/>2. <text:s/>Zmiany umowy przewidziane w ust 1 dopuszczalne są na następujących warunkach:</text:p>
      <text:p text:style-name="P15"><text:s text:c="6"/>1) <text:s/>zmiana terminu <text:span text:style-name="T32">świadczenia usługi indywidualnego pośrednictwa pracy</text:span>:</text:p>
      <text:p text:style-name="P15"><text:s text:c="6"/>a) <text:s/>lit. a) – o okres umożliwiający osiągnięcie uzasadnionego interesu Z<text:span text:style-name="T32">leceniodawcy</text:span>,</text:p>
      <text:p text:style-name="P15"><text:s text:c="6"/>b) <text:s/>lit b) – o okres siły wyższej oraz potrzebny do usunięcia skutków tego działania.</text:p>
      <text:p text:style-name="P15"/>
      <text:p text:style-name="P33">§ 1<text:span text:style-name="T24">4</text:span></text:p>
      <text:p text:style-name="P16"/>
      <text:list xml:id="list4198012118" text:style-name="L18">
        <text:list-item>
          <text:p text:style-name="P63">W sprawach nie uregulowanych niniejszą umową mają zastosowanie przepisy obowiązującego prawa, w tym m.in. ustawy Prawo zamówień publicznych i kodeksu cywilnego.<text:line-break/></text:p>
        </text:list-item>
      </text:list>
      <text:p text:style-name="P34">§ 1<text:span text:style-name="T24">5</text:span></text:p>
      <text:p text:style-name="P34"/>
      <text:list xml:id="list2448220884" text:style-name="L19">
        <text:list-item>
          <text:p text:style-name="P64">Spory, jakie mogą wyniknąć z realizacji niniejszej umowy, strony poddają rozstrzygnięciu właściwemu rzeczowo sądowi powszechnemu ze względu na siedzibę Z<text:span text:style-name="T32">leceniodawcy</text:span>.</text:p>
          <text:p text:style-name="P64"/>
        </text:list-item>
      </text:list>
      <text:p text:style-name="P34">§ 1<text:span text:style-name="T24">6</text:span></text:p>
      <text:p text:style-name="P18"/>
      <text:list xml:id="list2053808511" text:style-name="L20">
        <text:list-item>
          <text:p text:style-name="P65">Umowę niniejszą sporządzono w dwóch jednobrzmiących egzemplarzach, jeden dla Z<text:span text:style-name="T32">leceniodawcy</text:span> i jeden dla <text:span text:style-name="T32">Zleceniobiorcy</text:span>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Z<text:span text:style-name="T32">LECENIODAWCA</text:span><text:tab/><text:tab/><text:tab/><text:tab/><text:tab/><text:span text:style-name="T32">ZLECENIOBIORCA</text:span></text:p>
      <text:p text:style-name="P17"/>
      <text:p text:style-name="P17"/>
      <text:p text:style-name="P17"/>
      <text:p text:style-name="P17"/>
      <text:p text:style-name="P17"/>
      <text:p text:style-name="P17">Załącznik do umowy:</text:p>
      <text:p text:style-name="P17">- <text:span text:style-name="T48">szczegółowy </text:span>program <text:span text:style-name="T48">indywidualnego pośrednictwa pracy</text:span></text:p>
      <text:p text:style-name="P17">- <text:span text:style-name="T48">szczegółowy </text:span>harmonogram <text:span text:style-name="T48">indywidualnego pośrednictwa pra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1-07-08T08:39:05.116000000</dc:date>
    <meta:editing-duration>PT3H34M56S</meta:editing-duration>
    <meta:editing-cycles>32</meta:editing-cycles>
    <meta:print-date>2021-07-08T07:25:55.995000000</meta:print-date>
    <meta:document-statistic meta:table-count="0" meta:image-count="1" meta:object-count="0" meta:page-count="4" meta:paragraph-count="84" meta:word-count="1040" meta:character-count="7870" meta:non-whitespace-character-count="6896"/>
  </office:meta>
</office:document-meta>
</file>