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language="pl" fo:country="PL" fo:background-color="#ffffff"/>
    </style:style>
    <style:style style:name="T2" style:family="text">
      <style:text-properties fo:background-color="#fffff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2</text:p>
      <text:p text:style-name="P1">RODO-obowiązek informacyjny</text:p>
      <text:p text:style-name="P1"/>
      <text:p text:style-name="P2">Zgodnie z art 13 ust 1 i 2 i art 14 ust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 UE<text:line-break/>L 119/1 z 04.05.2016), dalej ,,RODO", informuję, że:</text:p>
      <text:list xml:id="list31627222" text:style-name="L1">
        <text:list-item>
          <text:p text:style-name="P3">administratorem Pani/Pana danych osobowych jest Gminny Ośrodek Pomocy Społecznej w Łabuniach ul. Orzechowa 10, 22-437 Łabunie,</text:p>
        </text:list-item>
        <text:list-item>
          <text:p text:style-name="P3">inspektorem ochrony danych osobowych jest Pani Anna Synowiec tel. 84 6113008</text:p>
        </text:list-item>
        <text:list-item>
          <text:p text:style-name="P3">Pani/Pana dane osobowe przetwarzane będą na podstawie art. 6 ust 1 lit. c RODO w celu związanym z postępowaniem o udzielenie zamówienia publicznego prowadzonym w trybie zapytania ofertowego – przeprowadzenie i archiwizacja postępowania <text:span text:style-name="Domyślna_20_czcionka_20_akapitu"><text:span text:style-name="T1">(art. 4 pkt 8 ustawy z dnia 29 stycznia 2004 r. Prawo zamówień publicznych (Dz. U. z 2018 r. poz. 1986 z późn. zm.),</text:span></text:span><text:span text:style-name="Domyślna_20_czcionka_20_akapitu"><text:span text:style-name="T2">:</text:span></text:span></text:p>
        </text:list-item>
        <text:list-item>
          <text:p text:style-name="P3"><text:span text:style-name="Domyślna_20_czcionka_20_akapitu"><text:span text:style-name="T2">odbiorcami Pani/Pana danych osobowych będą <text:s/>osoby lub podmioty, którym udostępniona zostanie dokumentacja postępowania w oparciu o ustawę o dostępie do informacji publicznej z dnia 26 września 2001 r. (Dz. U. z 201</text:span></text:span><text:span text:style-name="Domyślna_20_czcionka_20_akapitu"><text:span text:style-name="T1">9</text:span></text:span><text:span text:style-name="Domyślna_20_czcionka_20_akapitu"><text:span text:style-name="T2"> r. poz. </text:span></text:span><text:span text:style-name="Domyślna_20_czcionka_20_akapitu"><text:span text:style-name="T1">1429</text:span></text:span><text:span text:style-name="Domyślna_20_czcionka_20_akapitu"><text:span text:style-name="T2">) oraz inne podmioty upoważnione na podstawie przepisów ogólnych.</text:span></text:span></text:p>
        </text:list-item>
        <text:list-item>
          <text:p text:style-name="P3">dane osobowe Wykonawcy będą przetwarzane przez okres obowiązywania umowy a następnie przez 4 lata, albo 5 lat w przypadku zamówień współfinansowanych ze środków UE, począwszy od 1 stycznia roku kalendarzowego następującego po zakończeniu okresu obowiązywania umowy. Okresy te dotyczą również Wykonawców, którzy złożyli oferty i nie zostały one uznane, jako najkorzystniejsze (nie zawarto z tymi Wykonawcami umowy);</text:p>
        </text:list-item>
        <text:list-item>
          <text:p text:style-name="P3">obowiązek podania danych osobowych bezpośrednio Pani/Pana dotyczących jest wymogiem ustawowym określonym w przepisach ustawy Pzp, związanym z udziałem w postępowaniu o udzielanie zamówienia publicznego: konsekwencje niepodania określonych danych wynikają z ustawy Pzp:</text:p>
        </text:list-item>
        <text:list-item>
          <text:p text:style-name="P3">w odniesieniu do danych osobowych decyzje nie będą podejmowane w sposób zautomatyzowany, stosownie do art. 22 RODO</text:p>
        </text:list-item>
        <text:list-item text:start-value="1">
          <text:p text:style-name="P3">posiada Pani/Pan:</text:p>
        </text:list-item>
      </text:list>
      <text:list xml:id="list31626351" text:style-name="L2">
        <text:list-item>
          <text:p text:style-name="P4">na podstawie art. 15 RODO prawo dostępu do danych osobowych Pani/Pana dotyczących:</text:p>
        </text:list-item>
        <text:list-item>
          <text:p text:style-name="P4">na podstawie art. 16 RODO prawo do sprostowania Pani/Pana danych osobowych (Wyjaśnienie: skorzystanie z prawa do sprostowania nie może skutkować zmianą wyniku postępowania o udzielenie zamówienia publicznego ani zmianą postanowień umowy w zakresie niezgodnym z ustawą Pzp oraz nie może naruszyć integralności protokołu oraz jego załączników);</text:p>
        </text:list-item>
        <text:list-item>
          <text:p text:style-name="P4">na podstawie art. 18 RODO prawo żądania od administratora ograniczenia przetwarzania danych osobowych z zastrzeżeniem przypadków, o których mowa w art 18 ust. 2 RODO (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  </text:list-item>
        <text:list-item>
          <text:p text:style-name="P4">prawo do wniesienia skargi do Prezesa Urzędu Ochrony Danych Osobowych, gdy uzna Pani/Pan, że przetwarzanie danych osobowych Pani/Pana dotyczących narusza RODO:</text:p>
        </text:list-item>
      </text:list>
      <text:list xml:id="list31648245" text:continue-list="list31627222" text:style-name="L1">
        <text:list-item>
          <text:p text:style-name="P3">nie przysługuje Pani/Panu:</text:p>
        </text:list-item>
      </text:list>
      <text:list xml:id="list31644995" text:style-name="L3">
        <text:list-item>
          <text:p text:style-name="P5">w związku z art. 17 ust 3 lit. b, d lub e RODO prawo do usunięcia danych osobowych:</text:p>
        </text:list-item>
        <text:list-item>
          <text:p text:style-name="P5">prawo do przenoszenia danych osobowych, o których mowa w art 20 RODO;</text:p>
        </text:list-item>
        <text:list-item>
          <text:p text:style-name="P5">na podstawie art 21 RODO prawo sprzeciwu, wobec przetwarzania danych osobowych, gdyż podstawą jest art. 6 ust 1 lit. c RODO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3M53S</meta:editing-duration>
    <meta:editing-cycles>10</meta:editing-cycles>
    <meta:generator>OpenOffice.org/3.3$Win32 OpenOffice.org_project/330m20$Build-9567</meta:generator>
    <dc:date>2019-08-05T11:43:45.26</dc:date>
    <meta:print-date>2019-08-05T11:12:41.86</meta:print-date>
    <meta:document-statistic meta:table-count="0" meta:image-count="0" meta:object-count="0" meta:page-count="1" meta:paragraph-count="19" meta:word-count="521" meta:character-count="3495"/>
    <meta:user-defined meta:name="Info 1"/>
    <meta:user-defined meta:name="Info 2"/>
    <meta:user-defined meta:name="Info 3"/>
    <meta:user-defined meta:name="Info 4"/>
  </office:meta>
</office:document-meta>
</file>