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472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text-properties officeooo:paragraph-rsid="00256c64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/>
    <style:style style:name="P17" style:family="paragraph" style:parent-style-name="Standard" style:list-style-name="L3">
      <style:text-properties fo:background-color="transparent"/>
    </style:style>
    <style:style style:name="P18" style:family="paragraph" style:parent-style-name="Standard" style:list-style-name="L3">
      <style:text-properties officeooo:paragraph-rsid="0010fd4a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pl" fo:country="PL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officeooo:rsid="001cd7d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34cbd" style:font-size-asian="10pt" style:font-size-complex="10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0fd4a"/>
    </style:style>
    <style:style style:name="T10" style:family="text">
      <style:text-properties officeooo:rsid="0013db8d"/>
    </style:style>
    <style:style style:name="T11" style:family="text">
      <style:text-properties officeooo:rsid="0017c31d"/>
    </style:style>
    <style:style style:name="T12" style:family="text">
      <style:text-properties officeooo:rsid="00197fac"/>
    </style:style>
    <style:style style:name="T13" style:family="text">
      <style:text-properties officeooo:rsid="001b472d"/>
    </style:style>
    <style:style style:name="T14" style:family="text">
      <style:text-properties officeooo:rsid="001cd7dd"/>
    </style:style>
    <style:style style:name="T15" style:family="text">
      <style:text-properties officeooo:rsid="00234cbd"/>
    </style:style>
    <style:style style:name="T16" style:family="text">
      <style:text-properties officeooo:rsid="00256c64"/>
    </style:style>
    <style:style style:name="T17" style:family="text">
      <style:text-properties officeooo:rsid="002a1c6f"/>
    </style:style>
    <style:style style:name="T18" style:family="text">
      <style:text-properties officeooo:rsid="002befab"/>
    </style:style>
    <style:style style:name="T19" style:family="text">
      <style:text-properties officeooo:rsid="002d4eaf"/>
    </style:style>
    <style:style style:name="T20" style:family="text">
      <style:text-properties officeooo:rsid="0030e46b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width="15.986cm" style:rel-width="scale" svg:height="1.558cm" style:rel-height="scale" draw:z-index="1"><draw:image xlink:href="Pictures/10000201000003B00000005C6D11D620215570C0.png" xlink:type="simple" xlink:show="embed" xlink:actuate="onLoad" loext:mime-type="image/png"/></draw:frame></text:p>
      <text:p text:style-name="Standard"/>
      <text:p text:style-name="Standard"/>
      <text:p text:style-name="P2">ZAPYTANIE OFERTOWE <text:span text:style-name="T19">NR 2</text:span></text:p>
      <text:p text:style-name="P2">NA ŚWIADCZENIE USŁUG<text:span text:style-name="T15">I</text:span> Z ZAKRESU <text:span text:style-name="T11">DORADZTWA ZAWODOWEGO</text:span></text:p>
      <text:p text:style-name="P4"/>
      <text:p text:style-name="P4"/>
      <text:p text:style-name="P1">I. Zamawiający: Gmina Łabunie/ Gminny Ośrodek Pomocy Społecznej w Łabuniach</text:p>
      <text:p text:style-name="P1"/>
      <text:p text:style-name="Standard"><text:span text:style-name="Domyślna_20_czcionka_20_akapitu"><text:span text:style-name="T1">II.</text:span></text:span> <text:span text:style-name="Domyślna_20_czcionka_20_akapitu"><text:span text:style-name="T1">Niniejsze zamówienie prowadzone jest na podstawie art. 4 pkt 8 ustawy</text:span></text:span> z dnia 29 stycznia 2004 roku <text:span text:style-name="Domyślna_20_czcionka_20_akapitu"><text:span text:style-name="T2">Prawo zamówień publicznych, </text:span></text:span>z uwagi na wartość, która nie przekracza kwoty 30 000 euro (tekst jedn.<text:span text:style-name="T8"> </text:span><text:span text:style-name="Domyślna_20_czcionka_20_akapitu"><text:span text:style-name="T8">Dz. U. z 20</text:span></text:span><text:span text:style-name="Domyślna_20_czcionka_20_akapitu"><text:span text:style-name="T3">19</text:span></text:span><text:span text:style-name="Domyślna_20_czcionka_20_akapitu"><text:span text:style-name="T8"> r. poz. </text:span></text:span><text:span text:style-name="Domyślna_20_czcionka_20_akapitu"><text:span text:style-name="T3">1843</text:span></text:span><text:span text:style-name="Domyślna_20_czcionka_20_akapitu"><text:span text:style-name="T8">).</text:span></text:span></text:p>
      <text:p text:style-name="Standard"/>
      <text:p text:style-name="P1">III . Przedmiot zapytania ofertowego:</text:p>
      <text:p text:style-name="P11"><text:span text:style-name="Domyślna_20_czcionka_20_akapitu"><text:span text:style-name="T1">1. W ramach zadania ,, diagnoza potrzeb uczestników"</text:span></text:span>- świadczenie usługi <text:span text:style-name="T10">doradcy zawodowego </text:span>mającej na celu <text:s/><text:span text:style-name="T10">ustalenie obecnych kwalifikacji i <text:s/>kompetencji zawodowych, wskazanie kierunku zmian nabycia lub podniesienia kompetencji 15 uczestników</text:span> <text:s/>projektu pn ,,Bądź aktywny". Szacunkowa przewidziana do zrealizowania ilość godzin (15 osób X <text:span text:style-name="T12">3</text:span> godziny zegarowe) łącznie <text:span text:style-name="T12">45</text:span> godzin zegarowych. <text:span text:style-name="T16">Okres realizacji od dnia podpisania umowy do dnia 30.03.2020r. </text:span>Usług<text:span text:style-name="T16">i</text:span> będą świadczone od poniedziałku do piątku w godzinach od 7,00 do 15,00 oraz w soboty w godzinach od 8,00 do 13,00.</text:p>
      <text:p text:style-name="Standard">Zamawiający zastrzega sobie możliwość zmniejszenia zapotrzebowania na usługi <text:span text:style-name="T12">doradcy zawodowego.</text:span><text:line-break/></text:p>
      <text:p text:style-name="P1">III. Miejsce wykonania usługi:</text:p>
      <text:p text:style-name="Standard">22-437 Łabunie, ul. Orzechowa 10</text:p>
      <text:p text:style-name="Standard"/>
      <text:p text:style-name="P1">IV. Forma płatności:</text:p>
      <text:p text:style-name="P5">Na podstawie rachunku wystawionego przez wykonawcę, <text:s/>po wykonaniu zlecenia dokonywana w PLN.</text:p>
      <text:p text:style-name="P5"/>
      <text:p text:style-name="P1">V. Zakres zadań do realizacji:</text:p>
      <text:p text:style-name="P5">1. <text:s/>Świadczenie usługi <text:span text:style-name="T13">z zakresu doradztwa </text:span>mającej na celu stworzenie indywidualnie dla każdej osoby ścieżki reintegracji.</text:p>
      <text:p text:style-name="P6">a) <text:s/><text:span text:style-name="T10">ustalenie obecnych kwalifikacji i <text:s/>kompetencji zawodowych,</text:span></text:p>
      <text:p text:style-name="P6">b) <text:s/><text:span text:style-name="T10">wskazanie kierunku zmian nabycia lub podniesienia kompetencji</text:span></text:p>
      <text:p text:style-name="P5">c) <text:s/>stworzenie ścieżki reintegracji</text:p>
      <text:p text:style-name="P5"/>
      <text:p text:style-name="P1">VI. Wymagania niezbędne wobec kandydata:</text:p>
      <text:list xml:id="list877553782" text:style-name="L1">
        <text:list-item>
          <text:p text:style-name="P13">Ukończone wyższe studia <text:span text:style-name="T17">z zakresu doradztwa zawodowego,</text:span></text:p>
        </text:list-item>
        <text:list-item>
          <text:p text:style-name="P14">Minimum pięć lat <text:span text:style-name="T14">doświadczenia</text:span> w za<text:span text:style-name="T14">kresie doradztwa zawodowego</text:span>.</text:p>
        </text:list-item>
      </text:list>
      <text:p text:style-name="P5"/>
      <text:p text:style-name="P3">VII. Oferty kandydatów powinny zawierać;</text:p>
      <text:list xml:id="list756898452" text:style-name="L2">
        <text:list-item>
          <text:p text:style-name="P15">Wypełnioną ofertę cenową Wykonawcy, stanowiącą zał. Nr 1,</text:p>
        </text:list-item>
        <text:list-item>
          <text:p text:style-name="P15">Potwierdzone za zgodność z oryginałem kopie dokumentów poświadczających wykształcenie osoby świadczącej usługi <text:span text:style-name="T14">w zakresie doradztwa zawodowego. </text:span></text:p>
        </text:list-item>
        <text:list-item>
          <text:p text:style-name="P15">Potwierdzone za zgodność z oryginałem kopie dokumentów potwierdzających <text:span text:style-name="T14">doświadczenie zawodowe w zakresie doradztwa zawodowego </text:span>(umowa, świadectwo pracy, inne),</text:p>
        </text:list-item>
      </text:list>
      <text:p text:style-name="P5"><text:soft-page-break/></text:p>
      <text:p text:style-name="P1">VIII. Miejsce i termin składania dokumentów:</text:p>
      <text:list xml:id="list3826547651" text:style-name="L3">
        <text:list-item>
          <text:p text:style-name="P16">Wymagane dokumenty należy składać w pokoju nr 4 <text:s/>w terminie do dnia <text:span text:style-name="T14">27</text:span>-go lutego 2020r do godz. 15:00 osobiście,<text:span text:style-name="T20">zeskanowane</text:span> <text:span text:style-name="T9">e-mailem</text:span> lub pocztą na adres Gminny Ośrodek Pomocy Społecznej w Łabuniach ul. Orzechowa 10, 22-437 Łabunie z adnotacją -Projekt ,,Bądź aktywny"</text:p>
        </text:list-item>
      </text:list>
      <text:p text:style-name="P5"/>
      <text:p text:style-name="P1">IX. Ocena ofert i kryteria:</text:p>
      <text:list xml:id="list135200895660161" text:style-name="L3">
        <text:list-item text:start-value="1">
          <text:p text:style-name="P16">Jedynym kryterium oceny jest cena.</text:p>
        </text:list-item>
        <text:list-item>
          <text:p text:style-name="P16">Ocenie będą podlegały wyłącznie oferty złożone z kompletem dokumentów wskazanych w pkt VII</text:p>
        </text:list-item>
        <text:list-item>
          <text:p text:style-name="P16">Od rozstrzygnięcia niniejszego zapytania ofertowego (wyboru ofert) nie przysługuje odwołanie</text:p>
        </text:list-item>
        <text:list-item>
          <text:p text:style-name="P17">Zamawiający zastrzega sobie prawo do odwołania lub unieważnienia postępowania ofertowego w dowolnym terminie bez podania przyczyny.</text:p>
        </text:list-item>
        <text:list-item>
          <text:p text:style-name="P18">Zamawiający zastrzega sobie prawo do zmiany treści niniejszego zapytania ofertowego.</text:p>
        </text:list-item>
        <text:list-item>
          <text:p text:style-name="P18">Zamawiający zastrzega sobie prawo do przedłużenia terminu składania ofert. W przypadku zmiany terminu składania ofert Zamawiający przekaże informację Oferentom, do których wysłano zapytanie ofertowe lub którzy złożyli oferty.</text:p>
        </text:list-item>
      </text:list>
      <text:p text:style-name="P10"/>
      <text:p text:style-name="P10"/>
      <text:p text:style-name="P10"/>
      <text:p text:style-name="Standard"/>
      <text:p text:style-name="Standard">Pracownik prowadzący postępowanie: Justyna Żuk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Kierownik GOPS Łabunie</text:p>
      <text:p text:style-name="Standard"><text:tab/><text:tab/><text:tab/><text:tab/><text:tab/><text:tab/><text:tab/><text:tab/><text:tab/>Anna Sy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Łabunie dnia <text:span text:style-name="T18">17</text:span>.0<text:span text:style-name="T18">2</text:span>.2020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text:soft-page-break/></text:p>
      <text:p text:style-name="Standard"><text:tab/><text:tab/><text:tab/><text:tab/><text:tab/><text:tab/><text:tab/><text:tab/><text:tab/><text:tab/>Załącznik nr 1</text:p>
      <text:p text:style-name="Standard"/>
      <text:p text:style-name="Standard">............................................ <text:s text:c="69"/>...........................................</text:p>
      <text:p text:style-name="P7">(nazwa i adres Wykonawcy)<text:tab/><text:tab/><text:tab/><text:tab/><text:tab/><text:tab/><text:tab/>(miejscowość i data)</text:p>
      <text:p text:style-name="P7"/>
      <text:p text:style-name="P8">OFERTA CENOWA</text:p>
      <text:p text:style-name="P7"/>
      <text:p text:style-name="P9">1. Przedmiot zamówienia <text:s/>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2. Termin realizacji zamówienia <text:s/>...........................................................................................................</text:p>
      <text:p text:style-name="P9">3. Imię i Nazwisko Wykonawcy <text:s text:c="2"/>........................................................................................................</text:p>
      <text:p text:style-name="P9">4. Adres Wykonawcy <text:s text:c="2"/>........................................................................................................................</text:p>
      <text:p text:style-name="P9">5. NIP <text:s text:c="2"/>..................................................................................................................................................</text:p>
      <text:p text:style-name="P9">7. Nr rachunku bankowego <text:s/>..................................................................................................................</text:p>
      <text:p text:style-name="P9">8. Nr telefonu <text:s/>........................................, <text:s/>9. e-mail .............................................................................</text:p>
      <text:p text:style-name="P9">10. Oferuję wykonanie przedmiotu zamówienia za:</text:p>
      <text:p text:style-name="P9"><text:span text:style-name="Domyślna_20_czcionka_20_akapitu"><text:span text:style-name="T1">Cenę netto jednej godziny</text:span></text:span> zegarowej <text:span text:style-name="Domyślna_20_czcionka_20_akapitu"><text:span text:style-name="T4">usługi </text:span></text:span><text:span text:style-name="Domyślna_20_czcionka_20_akapitu"><text:span text:style-name="T5">z zakresu doradztwa zawodowego</text:span></text:span><text:span text:style-name="Domyślna_20_czcionka_20_akapitu"><text:span text:style-name="T4"> </text:span></text:span>w wysokości :</text:p>
      <text:p text:style-name="P9">...................................zł. ( słownie złotych: .........................................................................................)</text:p>
      <text:p text:style-name="P9">Podatek VAT ..............................zł. (słownie złotych: .........................................................................)</text:p>
      <text:p text:style-name="P9"><text:span text:style-name="Domyślna_20_czcionka_20_akapitu"><text:span text:style-name="T1">Cenę brutto jednej godziny</text:span></text:span> zegarowej <text:span text:style-name="Domyślna_20_czcionka_20_akapitu"><text:span text:style-name="T4">usługi </text:span></text:span><text:span text:style-name="Domyślna_20_czcionka_20_akapitu"><text:span text:style-name="T5">z zakresu doradztwa zawodowego</text:span></text:span><text:span text:style-name="Domyślna_20_czcionka_20_akapitu"><text:span text:style-name="T4"> </text:span></text:span>w wysokości:</text:p>
      <text:p text:style-name="P9">...................................zł. ( słownie złotych: <text:s/>........................................................................................)</text:p>
      <text:p text:style-name="P9">11. Oświadczam, że zapoznałam/łem się z opisem przedmiotu zamówienia i nie wnoszę do niego zastrzeżeń.</text:p>
      <text:p text:style-name="P9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9">13. Termin realizacji zamówienia ……………………………….</text:p>
      <text:p text:style-name="P9">15. Potwierdzam termin realizacji zamówienia od dnia zawarcia umowy.</text:p>
      <text:p text:style-name="P9">16. Wyrażam zgodę na warunki płatności określone w zapytaniu ofertowym.</text:p>
      <text:p text:style-name="P9">17. Do niniejszej oferty dołączam:<text:line-break/></text:p>
      <text:p text:style-name="Standard"/>
      <text:p text:style-name="Standard"><text:tab/><text:tab/><text:tab/><text:tab/><text:tab/><text:tab/>........................................................................................<text:line-break/><text:tab/><text:tab/><text:tab/><text:tab/><text:tab/><text:tab/> <text:s text:c="4"/><text:span text:style-name="Domyślna_20_czcionka_20_akapitu"><text:span text:style-name="T6">(Podpis wykonawcy lub osoby upoważnionej oraz </text:span></text:span><text:span text:style-name="Domyślna_20_czcionka_20_akapitu"><text:span text:style-name="T7">piecz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09-04-16T11:32:00Z</meta:creation-date>
    <dc:date>2020-02-17T12:37:04.275000000</dc:date>
    <meta:print-date>2020-02-17T10:39:21.372000000</meta:print-date>
    <meta:editing-cycles>40</meta:editing-cycles>
    <meta:editing-duration>PT9H27M5S</meta:editing-duration>
    <meta:document-statistic meta:table-count="0" meta:image-count="2" meta:object-count="0" meta:page-count="3" meta:paragraph-count="62" meta:word-count="663" meta:character-count="6265" meta:non-whitespace-character-count="5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apytanie%20ofertowe%20—%20kopia.odt/Normal.dotm"/>
  </office:meta>
</office:document-meta>
</file>