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List_20_Paragraph">
      <style:text-properties style:font-name-complex="Times New Roman1"/>
    </style:style>
    <style:style style:name="P4" style:family="paragraph" style:parent-style-name="List_20_Paragraph">
      <style:paragraph-properties fo:margin-top="0.212cm" fo:margin-bottom="0.212cm" style:contextual-spacing="true" fo:line-height="150%" fo:text-align="justify" style:justify-single-word="false" style:snap-to-layout-grid="false"/>
    </style:style>
    <style:style style:name="P5" style:family="paragraph" style:parent-style-name="List_20_Paragraph">
      <style:paragraph-properties fo:margin-left="1.27cm" fo:margin-right="-0.002cm" fo:margin-top="0cm" fo:margin-bottom="0cm" style:contextual-spacing="true" fo:line-height="150%" fo:text-align="justify" style:justify-single-word="false" fo:text-indent="0cm" style:auto-text-indent="false"/>
    </style:style>
    <style:style style:name="P6" style:family="paragraph" style:parent-style-name="Standard">
      <style:text-properties fo:font-weight="bold" style:font-weight-asian="bold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cm" fo:margin-right="-0.002cm" fo:margin-top="0cm" fo:margin-bottom="0cm" style:contextual-spacing="true" fo:line-height="150%" fo:text-align="justify" style:justify-single-word="false" fo:text-indent="-0.499cm" style:auto-text-indent="false"/>
      <style:text-properties fo:color="#000000" loext:opacity="100%" fo:font-size="12pt" fo:letter-spacing="0.011cm" style:font-name-asian="Times New Roman1" style:font-size-asian="12pt" style:font-name-complex="Times New Roman1" style:font-size-complex="12pt" style:text-scale="105%"/>
    </style:style>
    <style:style style:name="P21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22" style:family="paragraph" style:parent-style-name="List_20_Paragraph" style:list-style-name="WWNum2">
      <style:paragraph-properties fo:line-height="15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List_20_Paragraph" style:list-style-name="WWNum2">
      <style:text-properties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P25" style:family="paragraph" style:parent-style-name="List_20_Paragraph">
      <style:paragraph-properties fo:margin-top="0.212cm" fo:margin-bottom="0.212cm" style:contextual-spacing="true" fo:line-height="150%" fo:text-align="justify" style:justify-single-word="false" style:snap-to-layout-grid="false"/>
      <style:text-properties fo:color="#000000" loext:opacity="100%" fo:font-size="12pt" fo:letter-spacing="0.011cm" style:font-name-asian="Times New Roman1" style:font-size-asian="12pt" style:font-name-complex="Times New Roman1" style:font-size-complex="12pt" style:text-scale="105%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color="#000000" loext:opacity="100%" fo:font-size="12pt" style:font-size-asian="12pt"/>
    </style:style>
    <style:style style:name="P29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color="#000000" loext:opacity="100%" fo:font-size="12pt" style:font-name-asian="Times New Roman1" style:font-size-asian="12pt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  <style:text-properties fo:font-size="12pt" style:font-name-asian="Times New Roman1" style:font-size-asian="12pt" style:language-asian="pl" style:country-asian="PL" style:font-size-complex="12pt"/>
    </style:style>
    <style:style style:name="P31" style:family="paragraph" style:parent-style-name="Standard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  <style:text-properties fo:color="#000000" loext:opacity="100%" fo:font-size="12pt" style:font-name-asian="Times New Roman1" style:font-size-asian="12pt" style:font-name-complex="Times New Roman1" style:font-size-complex="12pt" style:text-scale="110%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imes New Roman1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Standard" style:list-style-name="WWNum3">
      <style:paragraph-properties fo:margin-left="1.251cm" fo:margin-right="0cm" fo:margin-top="0cm" fo:margin-bottom="0cm" style:contextual-spacing="true" fo:line-height="150%" fo:text-align="justify" style:justify-single-word="false" fo:text-indent="-0.75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 style:list-style-name="WWNum3">
      <style:paragraph-properties fo:margin-left="1.251cm" fo:margin-right="0cm" fo:margin-top="0cm" fo:margin-bottom="0cm" style:contextual-spacing="true" fo:line-height="150%" fo:text-align="justify" style:justify-single-word="false" fo:text-indent="-0.75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fo:font-size="12pt" style:font-size-asian="12pt" style:font-name-complex="Times New Roman1" style:font-size-complex="12pt"/>
    </style:style>
    <style:style style:name="P40" style:family="paragraph" style:parent-style-name="Standard" style:list-style-name="WWNum4">
      <style:paragraph-properties fo:margin-left="1.771cm" fo:margin-right="0cm" fo:margin-top="0cm" fo:margin-bottom="0cm" style:contextual-spacing="true" fo:line-height="150%" fo:text-align="justify" style:justify-single-word="false" fo:text-indent="-0.635cm" style:auto-text-indent="false" style:snap-to-layout-grid="false">
        <style:tab-stops>
          <style:tab-stop style:position="1.251cm"/>
        </style:tab-stops>
      </style:paragraph-properties>
    </style:style>
    <style:style style:name="P41" style:family="paragraph" style:parent-style-name="Standard" style:list-style-name="WWNum4">
      <style:paragraph-properties fo:margin-left="1.771cm" fo:margin-right="0cm" fo:margin-top="0cm" fo:margin-bottom="0cm" style:contextual-spacing="true" fo:line-height="150%" fo:text-align="justify" style:justify-single-word="false" fo:text-indent="-0.635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fo:font-size="12pt" style:font-name-asian="Times New Roman1" style:font-size-asian="12pt"/>
    </style:style>
    <style:style style:name="P42" style:family="paragraph" style:parent-style-name="Standard" style:list-style-name="WWNum5">
      <style:paragraph-properties fo:margin-left="2.521cm" fo:margin-right="0cm" fo:margin-top="0cm" fo:margin-bottom="0cm" style:contextual-spacing="true" fo:line-height="150%" fo:text-align="justify" style:justify-single-word="false" fo:text-indent="-0.635cm" style:auto-text-indent="false" style:snap-to-layout-grid="false">
        <style:tab-stops>
          <style:tab-stop style:position="1.251cm"/>
        </style:tab-stops>
      </style:paragraph-properties>
    </style:style>
    <style:style style:name="P43" style:family="paragraph" style:parent-style-name="Standard" style:list-style-name="WWNum5">
      <style:paragraph-properties fo:margin-left="2.521cm" fo:margin-right="0cm" fo:margin-top="0cm" fo:margin-bottom="0cm" style:contextual-spacing="true" fo:line-height="150%" fo:text-align="justify" style:justify-single-word="false" fo:text-indent="-0.635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fo:font-size="12pt" style:font-name-asian="Times New Roman1" style:font-size-asian="12pt" style:font-name-complex="Times New Roman1" style:font-size-complex="12pt" style:text-scale="110%"/>
    </style:style>
    <style:style style:name="T1" style:family="text">
      <style:text-properties fo:color="#ff0000" loext:opacity="100%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fo:color="#ff0000" loext:opacity="100%" style:font-name="Symbol" fo:font-size="18pt" fo:font-weight="bold" style:font-name-asian="Symbol1" style:font-size-asian="18pt" style:font-weight-asian="bold" style:font-name-complex="Symbol1" style:font-size-complex="18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0.011cm" style:font-name-asian="Times New Roman1" style:font-size-asian="12pt" style:font-name-complex="Times New Roman1" style:font-size-complex="12pt" style:text-scale="105%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fo:font-size="12pt" fo:letter-spacing="0.005cm" style:font-name-asian="Times New Roman1" style:font-size-asian="12pt" style:font-name-complex="Times New Roman1" style:font-size-complex="12pt" style:text-scale="105%"/>
    </style:style>
    <style:style style:name="T8" style:family="text">
      <style:text-properties fo:color="#000000" loext:opacity="100%" fo:font-size="12pt" fo:letter-spacing="0.009cm" style:font-name-asian="Times New Roman1" style:font-size-asian="12pt" style:font-name-complex="Times New Roman1" style:font-size-complex="12pt" style:text-scale="105%"/>
    </style:style>
    <style:style style:name="T9" style:family="text">
      <style:text-properties fo:color="#000000" loext:opacity="100%" fo:font-size="12pt" fo:letter-spacing="0.011cm" style:font-name-asian="Times New Roman1" style:font-size-asian="12pt" style:font-name-complex="Times New Roman1" style:font-size-complex="12pt" style:text-scale="105%"/>
    </style:style>
    <style:style style:name="T10" style:family="text">
      <style:text-properties fo:color="#000000" loext:opacity="100%" fo:font-size="12pt" style:font-size-asian="12pt" style:font-name-complex="Times New Roman1" style:font-size-complex="12pt"/>
    </style:style>
    <style:style style:name="T11" style:family="text">
      <style:text-properties fo:color="#000000" loext:opacity="100%" fo:font-size="12pt" style:font-name-asian="Times New Roman1" style:font-size-asian="12pt"/>
    </style:style>
    <style:style style:name="T12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loext:opacity="100%" fo:font-size="12pt" style:font-name-asian="Times New Roman1" style:font-size-asian="12pt" style:font-name-complex="Times New Roman1" style:font-size-complex="12pt" style:text-scale="110%"/>
    </style:style>
    <style:style style:name="T14" style:family="text">
      <style:text-properties fo:color="#000000" loext:opacity="100%" style:text-position="super 58%" fo:font-size="10pt" style:font-size-asian="10pt"/>
    </style:style>
    <style:style style:name="T15" style:family="text">
      <style:text-properties fo:color="#000000" loext:opacity="100%" style:text-position="super 58%" fo:font-size="12pt" fo:letter-spacing="0.011cm" style:font-name-asian="Times New Roman1" style:font-size-asian="12pt" style:font-name-complex="Times New Roman1" style:font-size-complex="12pt" style:text-scale="105%"/>
    </style:style>
    <style:style style:name="T16" style:family="text">
      <style:text-properties fo:color="#000000" loext:opacity="100%" fo:font-size="10pt" style:font-size-asian="10pt"/>
    </style:style>
    <style:style style:name="T17" style:family="text">
      <style:text-properties style:text-position="super 58%" fo:font-size="12pt" style:font-size-asian="12pt" style:font-name-complex="Times New Roman1" style:font-size-complex="12pt" style:text-scale="105%"/>
    </style:style>
    <style:style style:name="T18" style:family="text">
      <style:text-properties fo:font-size="10pt" style:font-size-asian="10pt" style:font-name-complex="Arial"/>
    </style:style>
    <style:style style:name="T1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Minister Rodziny i Polityki Społecznej <text:line-break/>ogłasza nabór wniosków </text:span><text:bookmark text:name="_GoBack"/><text:span text:style-name="T1">w ramach <text:line-break/>Programu „Opieka wytchnieniowa” </text:span><text:span text:style-name="T2"></text:span><text:span text:style-name="T1"> edycja 2021 r.</text:span></text:p>
      <text:p text:style-name="P6"/>
      <text:p text:style-name="P10"/>
      <text:list xml:id="list2265152749" text:style-name="WWNum2">
        <text:list-item>
          <text:p text:style-name="P22">Podstawa prawna Programu</text:p>
        </text:list-item>
      </text:list>
      <text:p text:style-name="P31">Minister Rodziny i Polityki Społecznej, zwany dalej <text:s/>„Minister”, na podstawie art. 7 ust. 5 oraz art. 12 ust. 1 ustawy z dnia 23 października 2018 r. o Funduszu Solidarnościowym (Dz. U. z 2020 r. poz. 1787) ogłasza nabór wniosków na realizację Programu pn. „Opieka wytchnieniowa” − edycja 2021, zwany dalej „Programem”.</text:p>
      <text:p text:style-name="P18"/>
      <text:p text:style-name="P18">Na realizację Programu Minister przeznaczył kwotę 50 000 000,00 zł (słownie: pięćdziesiąt milionów złotych). </text:p>
      <text:p text:style-name="P19"/>
      <text:list xml:id="list203726661286748" text:continue-numbering="true" text:style-name="WWNum2">
        <text:list-item>
          <text:p text:style-name="P22">Cele Programu</text:p>
        </text:list-item>
      </text:list>
      <text:p text:style-name="P11"><text:span text:style-name="T7">Głównym celem </text:span><text:span text:style-name="T8">Programu </text:span><text:span text:style-name="T9">jest wsparcie członków rodzin lub opiekunów sprawujących bezpośrednią opiekę nad:</text:span></text:p>
      <text:p text:style-name="P25">1) dziećmi z orzeczeniem o niepełnosprawności, </text:p>
      <text:p text:style-name="P4"><text:span text:style-name="T9">2) osobami z orzeczeniem o znacznym stopniu niepełnosprawności oraz orzeczeniami równoważnymi</text:span><text:span text:style-name="T17"><text:note text:id="ftn1" text:note-class="footnote"><text:note-citation>1</text:note-citation><text:note-body><text:p text:style-name="P13"><text:span text:style-name="T14">) </text:span><text:span text:style-name="T16">Zgodnie z art. 5 i art. 62 ww. ustawy o rehabilitacji zawodowej i społecznej oraz zatrudnianiu osób niepełnosprawnych (Dz. U. z 2020 r. poz. </text:span><text:span text:style-name="T18">426, 568, 875</text:span><text:span text:style-name="T16">).</text:span></text:p></text:note-body></text:note></text:span><text:span text:style-name="T15">)</text:span><text:span text:style-name="T9">, </text:span></text:p>
      <text:p text:style-name="P5"><text:span text:style-name="T10">– </text:span><text:span text:style-name="T5">w łącznej liczbie nie mniejszej </text:span><text:span text:style-name="T9">niż 1500 osób, poprzez możliwość uzyskania doraźnej, czasowej pomocy w formie usługi opieki wytchnieniowej. </text:span></text:p>
      <text:p text:style-name="P20"/>
      <text:p text:style-name="P33">Program ma także zapewniać:</text:p>
      <text:list xml:id="list2397747909" text:style-name="WWNum3">
        <text:list-item>
          <text:p text:style-name="P38">w odniesieniu do rozwiązań systemowych: </text:p>
        </text:list-item>
      </text:list>
      <text:list xml:id="list540370299" text:style-name="WWNum4">
        <text:list-item>
          <text:p text:style-name="P40"><text:span text:style-name="T12">wzmocnienie dotychczasowego systemu wsparcia poprzez świadczenie usług opieki wytchnieniowej dla członków rodzin </text:span><text:span text:style-name="T9">lub opiekunów sprawujących bezpośrednią </text:span><text:span text:style-name="T12">opiekę nad dziećmi z orzeczoną niepełnosprawnością lub osobami </text:span><text:soft-page-break/><text:span text:style-name="T12">ze znacznym stopniem niepełnosprawności/osobami z orzeczeniem równoważnym;</text:span></text:p>
        </text:list-item>
        <text:list-item>
          <text:p text:style-name="P41">wsparcie finansowe gmin/powiatów w zakresie realizacji usług opieki wytchnieniowej,</text:p>
        </text:list-item>
      </text:list>
      <text:list xml:id="list203727213856032" text:continue-list="list2397747909" text:style-name="WWNum3">
        <text:list-item>
          <text:p text:style-name="P39">w odniesieniu do członków rodziny lub opiekunów osób z niepełnosprawnością:</text:p>
        </text:list-item>
      </text:list>
      <text:list xml:id="list3920158335" text:style-name="WWNum5">
        <text:list-item>
          <text:p text:style-name="P43">czasowe odciążenie od codziennych obowiązków łączących się ze sprawowaniem opieki, zapewnienie czasu na odpoczynek i regenerację;</text:p>
        </text:list-item>
        <text:list-item>
          <text:p text:style-name="P42"><text:span text:style-name="T13">wzmocnienie osobistego potencjału oraz ograniczenie wpływu obciążeń psychofizycznych związanych ze sprawowaniem opieki poprzez </text:span><text:span text:style-name="T12">wsparcie psychologiczne lub terapeutyczne;</text:span></text:p>
        </text:list-item>
        <text:list-item>
          <text:p text:style-name="P43">podniesienie poziomu kompetencji dotyczących wsparcia osoby niepełnosprawnej poprzez naukę technik wspomagania, pielęgnacji, prowadzenia działań rehabilitacyjnych w warunkach domowych oraz objęcie specjalistycznym poradnictwem w zakresie psychologicznych i społecznych aspektów wsparcia osób z niepełnosprawnością, zagadnienia profilaktyki zdrowotnej i zdrowego stylu życia.</text:p>
        </text:list-item>
      </text:list>
      <text:p text:style-name="P7"/>
      <text:list xml:id="list203727565108397" text:continue-list="list203726661286748" text:style-name="WWNum2">
        <text:list-item>
          <text:p text:style-name="P23">Rodzaj zadań</text:p>
        </text:list-item>
      </text:list>
      <text:p text:style-name="P12"><text:span text:style-name="T12">Gmina/powiat otrzymuje wsparcie finansowe w zakresie świadczenia usługi opieki wytchnieniowej, zarówno w ramach pobytu dziennego i pobytu całodobowego oraz w formie specjalistycznego poradnictwa (psychologicznego lub terapeutycznego), a także poprzez zapewnienie wsparcia w zakresie nauki pielęgnacji/rehabilitacji/dietetyki dla członków rodzin </text:span><text:span text:style-name="T9">lub opiekunów sprawujących bezpośrednią opiekę nad </text:span><text:span text:style-name="T12">dziećmi z orzeczeniem o niepełnosprawności lub nad osobami ze znacznym stopniem niepełnosprawności/osobami z orzeczeniem równoważnym.</text:span></text:p>
      <text:p text:style-name="P2"/>
      <text:list xml:id="list203727473184027" text:continue-numbering="true" text:style-name="WWNum2">
        <text:list-item>
          <text:p text:style-name="P27">Podmioty uprawnione do składania wniosków</text:p>
        </text:list-item>
      </text:list>
      <text:p text:style-name="P34">O dofinansowanie wniosku w ramach Programu mogą ubiegać się jednostki samorządu terytorialnego, szczebla gminnego lub powiatowego.</text:p>
      <text:p text:style-name="P14"/>
      <text:list xml:id="list203727077074276" text:continue-numbering="true" text:style-name="WWNum2">
        <text:list-item>
          <text:p text:style-name="P22">Tryb przystąpienia do Programu </text:p>
        </text:list-item>
      </text:list>
      <text:p text:style-name="P35"><text:soft-page-break/>1. Gminy/powiaty składając do właściwego wojewody wniosek na środki finansowe <text:line-break/>z Programu „Opieka wytchnieniowa” – edycja 2021 w ramach Funduszu Solidarnościowego, którego wzór stanowi załącznik nr 1 do niniejszego Programu (1a, 1b lub 1c w zależności od planowanej formy realizacji usług opieki wytchnieniowej), uwzględniają w nim w szczególności przewidywaną liczbę uczestników Programu i koszt realizacji usług opieki wytchnieniowej.</text:p>
      <text:p text:style-name="P9"><text:span text:style-name="T3">2. </text:span><text:span text:style-name="T19">Wojewoda po dokonaniu oceny wniosków gmin/powiatów na środki finansowe z Programu pod względem formalnym, merytorycznym oraz pod względem racjonalnego i celowego wydatkowania środków sporządza listę rekomendowanych wniosków i przekazuje ją Ministrowi do zatwierdzenia.</text:span></text:p>
      <text:p text:style-name="P8"/>
      <text:list xml:id="list203726591243338" text:continue-numbering="true" text:style-name="WWNum2">
        <text:list-item>
          <text:p text:style-name="P22">Termin realizacji zadań objętych finansowaniem i wysokość środków z Funduszu Solidarnościowego przeznaczonych na ich realizację </text:p>
        </text:list-item>
      </text:list>
      <text:p text:style-name="P3"/>
      <text:list xml:id="list1484439140" text:style-name="WWNum1">
        <text:list-item>
          <text:p text:style-name="P24">Program będzie realizowany od dnia 1 stycznia <text:s/>2021 r. do 31 grudnia 2021 r.</text:p>
        </text:list-item>
        <text:list-item>
          <text:p text:style-name="P28">Źródłem finansowania Programu edycja 2021 są środki ujęte w planie finansowym Funduszu Solidarnościowego na 2021 r. w kwocie 50 mln zł. Dysponentem środków Funduszu Solidarnościowego jest minister właściwy do spraw zabezpieczenia społecznego, zwany dalej „Ministrem”.</text:p>
        </text:list-item>
        <text:list-item>
          <text:p text:style-name="P28">Realizacja Programu następuje w trybie naboru wniosków.</text:p>
        </text:list-item>
        <text:list-item>
          <text:p text:style-name="P28">Nabór wniosków gmin/powiatów na środki finansowe z Programu „Opieka wytchnieniowa” – edycja 2021 dokonywany jest przez wojewodów.</text:p>
        </text:list-item>
        <text:list-item>
          <text:p text:style-name="P28">Wojewoda sporządza i przekazuje Ministrowi wniosek wojewody na środki finansowe z Programu wraz z listą rekomendowanych wniosków.</text:p>
        </text:list-item>
        <text:list-item>
          <text:p text:style-name="P28">Minister weryfikuje, zatwierdza i zamieszcza listę rekomendowanych wniosków w Biuletynie Informacji Publicznej na stronie podmiotowej.</text:p>
        </text:list-item>
        <text:list-item>
          <text:p text:style-name="P28">Wojewoda zamieszcza listę podmiotów, których wnioski zatwierdził Minister wraz z kwotą przyznanych środków na swojej stronie internetowej oraz w Biuletynie Informacji Publicznej na stronie podmiotowej w terminie 30 dni od opublikowania przez Ministra zatwierdzonej listy rekomendowanych wniosków.</text:p>
        </text:list-item>
        <text:list-item>
          <text:p text:style-name="P29"><text:soft-page-break/>Minister przekazuje środki na podstawie umów zawartych z wojewodami, a następnie wojewodowie przekazują te środki gminom/powiatom na podstawie umów w sprawie przyznania środków w ramach Programu.</text:p>
        </text:list-item>
        <text:list-item>
          <text:p text:style-name="P29">Maksymalna wysokość środków dla wojewody nie powinna wynieść więcej niż 12 mln zł.</text:p>
        </text:list-item>
        <text:list-item>
          <text:p text:style-name="P29">Podmioty realizujące zadania wynikające z umów zawartych w ramach Programu, są zobowiązane do posiadania wyodrębnionego rachunku bankowego dla środków z Programu oraz prowadzenia wyodrębnionej ewidencji księgowej otrzymanych środków i dokonywanych z tych środków wydatków, zgodnie z art. 17 ustawy o FS.</text:p>
        </text:list-item>
        <text:list-item>
          <text:p text:style-name="P30">W ramach Programu gmina/powiat może otrzymać wsparcie finansowe na koszty realizacji usług opieki wytchnieniowej <text:s/>w wysokości do 100% <text:s/>kosztów ich realizacji.</text:p>
        </text:list-item>
        <text:list-item>
          <text:p text:style-name="P28">Ze środków Programu wójt, burmistrz, prezydent miasta/starosta może pokryć koszty obsługi Programu w wysokości faktycznie poniesionej, nie więcej niż 2% środków przekazanych na realizację tego Programu.</text:p>
        </text:list-item>
        <text:list-item>
          <text:p text:style-name="P28">Ze środków Programu Wojewoda może pokryć koszty obsługi Programu w wysokości faktycznie poniesionej, nie więcej niż 0,5% środków przekazanych na realizację tego Programu.</text:p>
        </text:list-item>
        <text:list-item>
          <text:p text:style-name="P26"><text:span text:style-name="T11">Minister może pokryć koszty działań promocyjno-informacyjnych związanych z niniejszym Programem w wysokości nieprzekraczającej kwoty 100 tys. zł,</text:span><text:span text:style-name="T4"> w ramach planu finansowego Funduszu Solidarnościowego na 2021 r. w pozycji „koszty realizacji zadań związanych z promowaniem i wspieraniem systemu wsparcia osób niepełnosprawnych”.</text:span></text:p>
        </text:list-item>
      </text:list>
      <text:p text:style-name="P15"/>
      <text:p text:style-name="P36">VII. <text:tab/>Terminy naboru wniosków</text:p>
      <text:p text:style-name="P9"><text:span text:style-name="T3">1. Gmina/powiat składa wniosek na środki finansowe w ramach Programu do właściwego wojewody (zał. nr 1 do Programu) </text:span><text:span text:style-name="T6">w terminie do dnia 31 grudnia 2020 r. </text:span><text:span text:style-name="T3">(decyduje data wpływu).</text:span></text:p>
      <text:p text:style-name="P9"><text:span text:style-name="T3">2. Wojewoda sporządza i przekazuje wniosek na środki finansowe w ramach Programu wraz z listą rekomendowanych wniosków, Ministrowi Rodziny i Polityki Społecznej (zał. nr 2 i 3 do Programu) </text:span><text:span text:style-name="T6">w terminie do dnia 20 stycznia 2021 r.</text:span><text:span text:style-name="T3"> (decyduje data wpływu).</text:span></text:p>
      <text:p text:style-name="P16"/>
      <text:p text:style-name="P17"/>
      <text:p text:style-name="P8">VIII. <text:tab/>Termin rozpatrzenia wniosków</text:p>
      <text:p text:style-name="P9"><text:soft-page-break/><text:span text:style-name="T3">Minister Rodziny i Polityki Społecznej dokona ostatecznej weryfikacji i zatwierdzenia wniosków złożonych przez wojewodów </text:span><text:span text:style-name="T6">w terminie do dnia 5 lutego 2021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rticletitle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size="14pt" fo:font-weight="bold" style:font-size-asian="14pt" style:font-weight-asian="bold" style:font-size-complex="14pt"/>
    </style:style>
    <style:style style:name="ListLabel_20_3" style:display-name="ListLabel 3" style:family="text">
      <style:text-properties fo:color="#4b4d4d" loext:opacity="100%" style:text-scale="110%"/>
    </style:style>
    <style:style style:name="ListLabel_20_4" style:display-name="ListLabel 4" style:family="text">
      <style:text-properties style:text-scale="100%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3" style:display-name="ListLabel 23" style:family="text">
      <style:text-properties style:text-scale="100%"/>
    </style:style>
    <style:style style:name="ListLabel_20_24" style:display-name="ListLabel 24" style:family="text">
      <style:text-properties style:text-scale="100%"/>
    </style:style>
    <style:style style:name="ListLabel_20_25" style:display-name="ListLabel 25" style:family="text">
      <style:text-properties style:text-scale="100%"/>
    </style:style>
    <style:style style:name="ListLabel_20_26" style:display-name="ListLabel 26" style:family="text">
      <style:text-properties style:text-scale="100%"/>
    </style:style>
    <style:style style:name="ListLabel_20_27" style:display-name="ListLabel 27" style:family="text">
      <style:text-properties style:text-scale="100%"/>
    </style:style>
    <style:style style:name="ListLabel_20_28" style:display-name="ListLabel 28" style:family="text">
      <style:text-properties style:text-scale="100%"/>
    </style:style>
    <style:style style:name="ListLabel_20_29" style:display-name="ListLabel 29" style:family="text">
      <style:text-properties style:text-scale="100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łoszenie o naborze2</dc:title>
    <meta:initial-creator>Elżbieta Cieślak</meta:initial-creator>
    <dc:creator>Elżbieta Gimlewicz</dc:creator>
    <meta:editing-cycles>33</meta:editing-cycles>
    <meta:print-date>2020-02-17T12:48:00</meta:print-date>
    <meta:creation-date>2020-10-22T12:10:00</meta:creation-date>
    <dc:date>2020-12-04T08:08:00</dc:date>
    <meta:editing-duration>PT34M</meta:editing-duration>
    <meta:generator>LibreOffice/7.0.0.3$Windows_X86_64 LibreOffice_project/8061b3e9204bef6b321a21033174034a5e2ea88e</meta:generator>
    <meta:document-statistic meta:table-count="0" meta:image-count="0" meta:object-count="0" meta:page-count="5" meta:paragraph-count="46" meta:word-count="945" meta:character-count="7107" meta:non-whitespace-character-count="6216"/>
    <meta:user-defined meta:name="AppVersion">15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