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17F3181AC20888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10.68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2.6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413cm"/>
    </style:style>
    <style:style style:name="Tabela3.C" style:family="table-column">
      <style:table-column-properties style:column-width="4.944cm"/>
    </style:style>
    <style:style style:name="Tabela3.D" style:family="table-column">
      <style:table-column-properties style:column-width="3.517cm"/>
    </style:style>
    <style:style style:name="Tabela3.E" style:family="table-column">
      <style:table-column-properties style:column-width="3.52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language="pl" fo:country="PL" officeooo:rsid="000152b6" officeooo:paragraph-rsid="000152b6"/>
    </style:style>
    <style:style style:name="P2" style:family="paragraph" style:parent-style-name="Standard">
      <style:text-properties style:font-name="Times New Roman" fo:language="pl" fo:country="PL" fo:font-weight="bold" officeooo:rsid="000152b6" officeooo:paragraph-rsid="000152b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152b6" officeooo:paragraph-rsid="000152b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2fed8" officeooo:paragraph-rsid="0002fed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32c36" officeooo:paragraph-rsid="00032c3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32c36" officeooo:paragraph-rsid="001dc30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64661" officeooo:paragraph-rsid="0006466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7e94e" officeooo:paragraph-rsid="0007e94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c8319" officeooo:paragraph-rsid="000c831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d4486" officeooo:paragraph-rsid="000d448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e3893" officeooo:paragraph-rsid="000fbfe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12c559" officeooo:paragraph-rsid="0012c559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1467ba" officeooo:paragraph-rsid="001467b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1488a1" officeooo:paragraph-rsid="001488a1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150c1f" officeooo:paragraph-rsid="00150c1f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fbfe2" officeooo:paragraph-rsid="000fbfe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02c231" officeooo:paragraph-rsid="0002c231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2fed8" officeooo:paragraph-rsid="0002fed8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049f1" officeooo:paragraph-rsid="001049f1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049f1" officeooo:paragraph-rsid="00110168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049f1" officeooo:paragraph-rsid="001196d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22df2" officeooo:paragraph-rsid="00122df2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467ba" officeooo:paragraph-rsid="001467ba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488a1" officeooo:paragraph-rsid="001488a1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488a1" officeooo:paragraph-rsid="0016dc4f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494bf" officeooo:paragraph-rsid="001494bf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494bf" officeooo:paragraph-rsid="00150c1f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50c1f" officeooo:paragraph-rsid="00150c1f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6dc4f" officeooo:paragraph-rsid="0016dc4f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6dc4f" officeooo:paragraph-rsid="0018cc41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6dc4f" officeooo:paragraph-rsid="00193143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6dc4f" officeooo:paragraph-rsid="0019bc1b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6dc4f" officeooo:paragraph-rsid="0023d9c4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4ea46" officeooo:paragraph-rsid="00032c36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7e94e" officeooo:paragraph-rsid="00064661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ae128" officeooo:paragraph-rsid="0007e94e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ae128" officeooo:paragraph-rsid="000ae128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c8319" officeooo:paragraph-rsid="000c8319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d4486" officeooo:paragraph-rsid="000c8319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d4486" officeooo:paragraph-rsid="000d4486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e3893" officeooo:paragraph-rsid="000d4486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fbfe2" officeooo:paragraph-rsid="000fbfe2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10168" officeooo:paragraph-rsid="00110168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10168" officeooo:paragraph-rsid="001196d5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196d5" officeooo:paragraph-rsid="001196d5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212599" officeooo:paragraph-rsid="00212599" style:font-weight-asian="normal" style:font-weight-complex="normal"/>
    </style:style>
    <style:style style:name="P47" style:family="paragraph" style:parent-style-name="Standard">
      <style:text-properties style:font-name="Times New Roman" fo:font-size="10.5pt" fo:language="pl" fo:country="PL" officeooo:paragraph-rsid="00193143" style:font-size-asian="10.5pt" style:font-size-complex="10.5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officeooo:paragraph-rsid="00193143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weight="bold" officeooo:paragraph-rsid="00193143" style:font-size-asian="10.5pt" style:font-weight-asian="bold" style:font-size-complex="10.5pt" style:font-weight-complex="bold"/>
    </style:style>
    <style:style style:name="P50" style:family="paragraph" style:parent-style-name="Standard">
      <style:text-properties fo:language="pl" fo:country="PL" officeooo:paragraph-rsid="0018cc41"/>
    </style:style>
    <style:style style:name="P51" style:family="paragraph" style:parent-style-name="Standard">
      <style:text-properties fo:font-size="10pt" fo:language="pl" fo:country="PL" officeooo:paragraph-rsid="0018cc41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language="pl" fo:country="PL" fo:font-weight="bold" officeooo:paragraph-rsid="0018cc41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/>
      <style:text-properties officeooo:paragraph-rsid="0018cc41"/>
    </style:style>
    <style:style style:name="P54" style:family="paragraph" style:parent-style-name="Standard">
      <style:paragraph-properties fo:line-height="150%"/>
      <style:text-properties fo:font-size="10.5pt" fo:language="pl" fo:country="PL" officeooo:paragraph-rsid="0018cc41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9bc1b" officeooo:paragraph-rsid="0019bc1b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language="pl" fo:country="P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adeb3" officeooo:paragraph-rsid="001adeb3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bc6ca" officeooo:paragraph-rsid="001bc6ca"/>
    </style:style>
    <style:style style:name="P60" style:family="paragraph" style:parent-style-name="Standard" style:list-style-name="L1">
      <style:paragraph-properties fo:text-align="start" style:justify-single-word="false"/>
      <style:text-properties style:font-name="Times New Roman" fo:language="pl" fo:country="PL" fo:font-weight="normal" officeooo:rsid="001049f1" officeooo:paragraph-rsid="001049f1" style:font-weight-asian="normal" style:font-weight-complex="normal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Times New Roman" fo:language="pl" fo:country="PL" fo:font-weight="normal" officeooo:rsid="001049f1" officeooo:paragraph-rsid="00110168" style:font-weight-asian="normal" style:font-weight-complex="normal"/>
    </style:style>
    <style:style style:name="P62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fo:font-weight="normal" officeooo:rsid="0016dc4f" officeooo:paragraph-rsid="00193143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6dc4f" officeooo:paragraph-rsid="0016dc4f" style:font-weight-asian="normal" style:font-weight-complex="normal"/>
    </style:style>
    <style:style style:name="P64" style:family="paragraph" style:parent-style-name="Standard" style:list-style-name="L2">
      <style:paragraph-properties fo:text-align="justify" style:justify-single-word="false"/>
      <style:text-properties style:font-name="Times New Roman" fo:font-size="10.5pt" fo:language="pl" fo:country="PL" officeooo:paragraph-rsid="00193143" style:font-size-asian="10.5pt" style:font-size-complex="10.5pt"/>
    </style:style>
    <style:style style:name="P65" style:family="paragraph" style:parent-style-name="Standard" style:list-style-name="L3">
      <style:paragraph-properties fo:text-align="justify" style:justify-single-word="false"/>
      <style:text-properties style:font-name="Times New Roman" fo:font-size="10.5pt" fo:language="pl" fo:country="PL" officeooo:paragraph-rsid="00193143" style:font-size-asian="10.5pt" style:font-size-complex="10.5pt"/>
    </style:style>
    <style:style style:name="P66" style:family="paragraph" style:parent-style-name="Standard" style:list-style-name="L4">
      <style:paragraph-properties fo:text-align="justify" style:justify-single-word="false"/>
      <style:text-properties style:font-name="Times New Roman" fo:font-size="10.5pt" fo:language="pl" fo:country="PL" officeooo:paragraph-rsid="00193143" style:font-size-asian="10.5pt" style:font-size-complex="10.5pt"/>
    </style:style>
    <style:style style:name="P67" style:family="paragraph" style:parent-style-name="Standard" style:list-style-name="L2">
      <style:paragraph-properties fo:text-align="justify" style:justify-single-word="false"/>
      <style:text-properties officeooo:paragraph-rsid="00193143"/>
    </style:style>
    <style:style style:name="T1" style:family="text">
      <style:text-properties officeooo:rsid="0002c231"/>
    </style:style>
    <style:style style:name="T2" style:family="text">
      <style:text-properties officeooo:rsid="00032c3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ea46" style:font-weight-asian="normal" style:font-weight-complex="normal"/>
    </style:style>
    <style:style style:name="T5" style:family="text">
      <style:text-properties fo:font-weight="normal" officeooo:rsid="0007e94e" style:font-weight-asian="normal" style:font-weight-complex="normal"/>
    </style:style>
    <style:style style:name="T6" style:family="text">
      <style:text-properties fo:font-weight="normal" officeooo:rsid="0008f800" style:font-weight-asian="normal" style:font-weight-complex="normal"/>
    </style:style>
    <style:style style:name="T7" style:family="text">
      <style:text-properties fo:font-weight="normal" officeooo:rsid="000ae128" style:font-weight-asian="normal" style:font-weight-complex="normal"/>
    </style:style>
    <style:style style:name="T8" style:family="text">
      <style:text-properties fo:font-weight="normal" officeooo:rsid="000d4486" style:font-weight-asian="normal" style:font-weight-complex="normal"/>
    </style:style>
    <style:style style:name="T9" style:family="text">
      <style:text-properties fo:font-weight="normal" officeooo:rsid="000e3893" style:font-weight-asian="normal" style:font-weight-complex="normal"/>
    </style:style>
    <style:style style:name="T10" style:family="text">
      <style:text-properties fo:font-weight="normal" officeooo:rsid="000fbfe2" style:font-weight-asian="normal" style:font-weight-complex="normal"/>
    </style:style>
    <style:style style:name="T11" style:family="text">
      <style:text-properties fo:font-weight="normal" officeooo:rsid="00193143" style:font-weight-asian="normal" style:font-weight-complex="normal"/>
    </style:style>
    <style:style style:name="T12" style:family="text">
      <style:text-properties fo:font-weight="normal" officeooo:rsid="001dc304" style:font-weight-asian="normal" style:font-weight-complex="normal"/>
    </style:style>
    <style:style style:name="T13" style:family="text">
      <style:text-properties fo:font-weight="normal" officeooo:rsid="00238807" style:font-weight-asian="normal" style:font-weight-complex="normal"/>
    </style:style>
    <style:style style:name="T14" style:family="text">
      <style:text-properties officeooo:rsid="0012c559"/>
    </style:style>
    <style:style style:name="T15" style:family="text">
      <style:text-properties officeooo:rsid="001488a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88a1" style:font-weight-asian="bold" style:font-weight-complex="bold"/>
    </style:style>
    <style:style style:name="T18" style:family="text">
      <style:text-properties officeooo:rsid="001494bf"/>
    </style:style>
    <style:style style:name="T19" style:family="text">
      <style:text-properties officeooo:rsid="00150c1f"/>
    </style:style>
    <style:style style:name="T20" style:family="text">
      <style:text-properties officeooo:rsid="0016dc4f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234cbd" style:font-size-asian="10pt" style:font-size-complex="10pt"/>
    </style:style>
    <style:style style:name="T23" style:family="text">
      <style:text-properties fo:color="#000000" fo:font-size="10.5pt" fo:language="pl" fo:country="PL" fo:font-weight="bold" style:font-size-asian="10.5pt" style:font-weight-asian="bold" style:font-size-complex="10.5pt" style:font-weight-complex="bold"/>
    </style:style>
    <style:style style:name="T24" style:family="text">
      <style:text-properties fo:color="#000000" fo:font-size="10.5pt" fo:language="pl" fo:country="PL" fo:font-weight="bold" officeooo:rsid="003f7b41" style:font-size-asian="10.5pt" style:font-weight-asian="bold" style:font-size-complex="10.5pt" style:font-weight-complex="bold"/>
    </style:style>
    <style:style style:name="T25" style:family="text">
      <style:text-properties fo:color="#000000" fo:font-size="10.5pt" fo:language="pl" fo:country="PL" fo:font-weight="bold" officeooo:rsid="0018cc41" style:font-size-asian="10.5pt" style:font-weight-asian="bold" style:font-size-complex="10.5pt" style:font-weight-complex="bold"/>
    </style:style>
    <style:style style:name="T26" style:family="text">
      <style:text-properties fo:color="#000000" fo:font-size="10.5pt" fo:language="pl" fo:country="PL" fo:font-weight="bold" officeooo:rsid="003d2032" style:font-size-asian="10.5pt" style:font-weight-asian="bold" style:font-size-complex="10.5pt" style:font-weight-complex="bold"/>
    </style:style>
    <style:style style:name="T27" style:family="text">
      <style:text-properties fo:color="#000000" fo:font-size="10.5pt" fo:language="pl" fo:country="PL" officeooo:rsid="003d2032" style:font-size-asian="10.5pt" style:font-size-complex="10.5pt"/>
    </style:style>
    <style:style style:name="T28" style:family="text">
      <style:text-properties fo:color="#000000" fo:font-size="10.5pt" fo:language="pl" fo:country="PL" officeooo:rsid="003f7b41" style:font-size-asian="10.5pt" style:font-size-complex="10.5pt"/>
    </style:style>
    <style:style style:name="T29" style:family="text">
      <style:text-properties officeooo:rsid="0018cc41"/>
    </style:style>
    <style:style style:name="T30" style:family="text">
      <style:text-properties officeooo:rsid="00193143"/>
    </style:style>
    <style:style style:name="T31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32" style:family="text">
      <style:text-properties fo:font-size="10.5pt" fo:language="pl" fo:country="PL" style:font-size-asian="10.5pt" style:font-size-complex="10.5pt"/>
    </style:style>
    <style:style style:name="T33" style:family="text">
      <style:text-properties fo:font-size="10.5pt" officeooo:rsid="00234cbd" style:font-size-asian="10.5pt" style:font-size-complex="10.5pt"/>
    </style:style>
    <style:style style:name="T34" style:family="text">
      <style:text-properties fo:font-size="10.5pt" officeooo:rsid="0023d9c4" style:font-size-asian="10.5pt" style:font-size-complex="10.5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0.5pt" fo:language="pl" fo:country="PL" style:font-size-asian="10.5pt" style:font-size-complex="10.5pt"/>
    </style:style>
    <style:style style:name="T37" style:family="text">
      <style:text-properties style:font-name="Times New Roman" fo:font-size="10.5pt" fo:language="pl" fo:country="PL" officeooo:rsid="00234cbd" style:font-size-asian="10.5pt" style:font-size-complex="10.5pt"/>
    </style:style>
    <style:style style:name="T38" style:family="text">
      <style:text-properties style:font-name="Times New Roman" fo:font-size="10.5pt" fo:language="pl" fo:country="PL" fo:background-color="#ffffff" loext:char-shading-value="0" style:font-size-asian="10.5pt" style:font-size-complex="10.5pt"/>
    </style:style>
    <style:style style:name="T39" style:family="text">
      <style:text-properties style:font-name="Times New Roman" fo:font-size="10.5pt" officeooo:rsid="00234cbd" style:font-size-asian="10.5pt" style:font-size-complex="10.5pt"/>
    </style:style>
    <style:style style:name="T40" style:family="text">
      <style:text-properties fo:font-size="14pt" fo:font-weight="bold" officeooo:rsid="0019bc1b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01bc6ca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1ce589" style:font-size-asian="14pt" style:font-weight-asian="bold" style:font-size-complex="14pt" style:font-weight-complex="bold"/>
    </style:style>
    <style:style style:name="T43" style:family="text">
      <style:text-properties officeooo:rsid="001ce589"/>
    </style:style>
    <style:style style:name="T44" style:family="text">
      <style:text-properties officeooo:rsid="00212599"/>
    </style:style>
    <style:style style:name="T45" style:family="text">
      <style:text-properties officeooo:rsid="0022d1b7"/>
    </style:style>
    <style:style style:name="T46" style:family="text">
      <style:text-properties fo:font-size="12pt" officeooo:rsid="0023d9c4" style:font-size-asian="12pt" style:font-size-complex="12pt"/>
    </style:style>
    <style:style style:name="T47" style:family="text">
      <style:text-properties officeooo:rsid="00259ed0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minny Ośrodek<text:tab/><text:tab/><text:tab/><text:tab/><text:tab/><text:tab/><text:tab/><text:span text:style-name="T1">Łabunie, dnia 26.08.2020r</text:span></text:p>
      <text:p text:style-name="P1">Pomocy Społecznej</text:p>
      <text:p text:style-name="P1">w Łabuniach</text:p>
      <text:p text:style-name="P1">ul. Orzechowa 10</text:p>
      <text:p text:style-name="P1">22-437 Łabunie</text:p>
      <text:p text:style-name="P1">tel. 84 6113008</text:p>
      <text:p text:style-name="P1"><text:a xlink:type="simple" xlink:href="mailto:gops-labunie@wp.pl" text:style-name="Internet_20_link" text:visited-style-name="Visited_20_Internet_20_Link">gops-labunie@wp.pl</text:a></text:p>
      <text:p text:style-name="P1"/>
      <text:p text:style-name="P2"/>
      <text:p text:style-name="P3">Zapytanie<text:span text:style-name="T1"> ofertowe nr 5/2020</text:span></text:p>
      <text:p text:style-name="P17">(dotyczy zamówienia przeprowadzenia szkolenia wyjazdowego ,,Trening kompetencji i umiejętności społecznych”)</text:p>
      <text:p text:style-name="P17"/>
      <text:p text:style-name="P17"/>
      <text:p text:style-name="P17"/>
      <text:p text:style-name="P17"/>
      <text:p text:style-name="P17"/>
      <text:p text:style-name="P4"><text:span text:style-name="T2">I</text:span>. Zamawiający</text:p>
      <text:p text:style-name="P18"/>
      <text:p text:style-name="P18">Gminny Ośrodek Pomocy Społecznej w Łabuniach</text:p>
      <text:p text:style-name="P18">ul. Orzechowa 10, 22-347 Łabunie</text:p>
      <text:p text:style-name="P18"/>
      <text:p text:style-name="P29"><text:span text:style-name="T16">II</text:span> Niniejsze zamówienie prowadzone jest na podstawie art 4 pkt 8 ustawy z dnia 29 stycznia 2004 r <text:s/>Prawo zamówień publicznych, z uwagi na wartość, która nie przekracza kwoty 30 000 euro (t.j. Dz.U. z 2019r. Poz 1843 z późn. zm.)</text:p>
      <text:p text:style-name="P18"/>
      <text:p text:style-name="P5">II<text:span text:style-name="T20">I</text:span>. Opis przedmiotu zamówienia</text:p>
      <text:p text:style-name="P5"/>
      <text:p text:style-name="P6">1. <text:span text:style-name="T3">Przedmiotem zamówienia jest usługa polegająca na organizacji i przeprowadzenia szkolenia wyjazdowego pod nazwą trening kompetencji i umiejętności społecznych dla 15 osób, uczestników projektu pn. ,,Bądź aktywny” </text:span><text:span text:style-name="T4">z terenu Gminy Łabunie, </text:span><text:span text:style-name="T13">3 pracowników socjalnych i koordynatora</text:span><text:span text:style-name="T4">, </text:span><text:span text:style-name="T12">realizowanego przez Gminny Ośrodek Pomocy Społecznej w Łabuniach</text:span><text:span text:style-name="T4"> w ramach Regionalnego Programu Operacyjnego Województwa Lubelskiego na lata 2014-2020 współfinansowanego ze środków Europejskiego Funduszu Społecznego.</text:span></text:p>
      <text:p text:style-name="P34"/>
      <text:p text:style-name="P7"><text:span text:style-name="T4">2. </text:span><text:span text:style-name="T3">Szczegółowy opis zamówienia:</text:span></text:p>
      <text:p text:style-name="P7"><text:span text:style-name="T11">a) </text:span><text:span text:style-name="T3">Wykonawca musi przeprowadzić 25 godzin szkolenia <text:s/></text:span><text:span text:style-name="T5">dla 15 uczestników szkolenia </text:span><text:span text:style-name="T7">z zakresu kompetencji i umiejętności społecznych</text:span></text:p>
      <text:p text:style-name="P35"/>
      <text:p text:style-name="P8"><text:span text:style-name="T11">b) </text:span><text:span text:style-name="T3">Wykonawca musi zapewnić wszystkim uczestnikom (15 osób) i 3 pracownikom socjalnym oraz koordynator</text:span><text:span text:style-name="T7">owi:</text:span><text:span text:style-name="T3"> </text:span></text:p>
      <text:p text:style-name="P8"><text:span text:style-name="T3">- dojazd od miejscowości Łabunie do miejsca szkolenia oraz powrót z miejsca szkolenia </text:span><text:span text:style-name="T6">do miejscowości Łabunie pojazdem przeznaczonym do przewozu minimum </text:span><text:span text:style-name="T3"><text:s/></text:span><text:span text:style-name="T6">19 osób + kierowca zgodnie z obowiązującym reżimem sanitarnym i wytycznymi sanepidu w w/w zakresie. Pojazd powinien być sprawny technicznie, mieć aktualne badania techniczne oraz powinien być wyposażony w klimatyzację,</text:span></text:p>
      <text:p text:style-name="P8"><text:span text:style-name="T6">- </text:span><text:span text:style-name="T7">2 noclegi w hotelu lub pensjonacie o standardzie minimum 3 gwiazdkowym lub o podobnym poziomie (pokoje 2-3 osobowe z łazienkami wyposażonymi w ręczniki i środki czystości oraz ciepłą wodę) dla 19 osób zgodnie z obowiązującym reżimem sanitarnym,</text:span></text:p>
      <text:p text:style-name="P36"><text:soft-page-break/>- serwis kawowy i pełne wyżywienie (śniadanie, obiad składający się z dwóch dań i deseru z możliwością wyboru dania wegetariańskiego, kolacja oraz napoje) dla 19 osób</text:p>
      <text:p text:style-name="P36">- dodatkowe działania integracyjno- kulturalne (19 osób),</text:p>
      <text:p text:style-name="P36">- ubezpieczenie wszystkich uczestników (19 osób),</text:p>
      <text:p text:style-name="P36"/>
      <text:p text:style-name="P37"><text:span text:style-name="T30">c) </text:span>Ogólny program szkolenia wyjazdowego:</text:p>
      <text:p text:style-name="P38">I dnia:</text:p>
      <text:p text:style-name="P38">- wyjazd o godzinie 8</text:p>
      <text:p text:style-name="P38">- zakwaterowanie</text:p>
      <text:p text:style-name="P38">- obiad</text:p>
      <text:p text:style-name="P38">- 8 godzin szkolenia</text:p>
      <text:p text:style-name="P38">- dodatkowe działania integracyjno-kulturalne,</text:p>
      <text:p text:style-name="P38">- kolacja</text:p>
      <text:p text:style-name="P38"/>
      <text:p text:style-name="P38">II dzień:</text:p>
      <text:p text:style-name="P38">- śniadanie,</text:p>
      <text:p text:style-name="P38">- 8 godzin szkolenia,</text:p>
      <text:p text:style-name="P38">- obiad,</text:p>
      <text:p text:style-name="P38">- dodatkowe działania integracyjno-kulturalne,</text:p>
      <text:p text:style-name="P38">- uroczysta kolacja integracyjna,</text:p>
      <text:p text:style-name="P38"/>
      <text:p text:style-name="P38">III dzień:</text:p>
      <text:p text:style-name="P38">- śniadanie</text:p>
      <text:p text:style-name="P9"><text:span text:style-name="T3">-</text:span><text:span text:style-name="T8">9 godzin szkolenia</text:span></text:p>
      <text:p text:style-name="P39">- obiad</text:p>
      <text:p text:style-name="P39">- dodatkowe działania integracyjno- kulturalne</text:p>
      <text:p text:style-name="P40">- wykwaterowanie, wyjazd</text:p>
      <text:p text:style-name="P40"><text:span text:style-name="T30">d) </text:span>Wykonawca przeprowadzi na początku i na końcu szkolenia ankietę dotyczącą podwyższenia samooceny przez beneficjentów. Wykonawca ma obowiązek przeprowadzenia wśród uczestników szkolenia 2 ankiet:</text:p>
      <text:p text:style-name="P40">- ankiety wstępnej przeprowadzonej przed rozpoczęciem działań dydaktycznych (na początku szkolenia)- dotyczącej poziomu samooceny uczestników szkolenia, oraz</text:p>
      <text:p text:style-name="P10"><text:span text:style-name="T3">- ankiety końcowej, przeprowadzonej na zakończenie szkolenia- dotyczącej podwyższenia samooceny uczestników </text:span><text:span text:style-name="T9">szkolenia w wyniku przeprowadzonego szkolenia.</text:span></text:p>
      <text:p text:style-name="P41"/>
      <text:p text:style-name="P11"><text:span text:style-name="T3">Ankietę wstępną i ankietę końcową </text:span><text:span text:style-name="T10">Wykonawca opracuje i przedstawi do akceptacji Zamawiającemu najpóźniej w okresie 2 dni przed rozpoczęciem szkolenia.</text:span></text:p>
      <text:p text:style-name="P42"/>
      <text:p text:style-name="P16"><text:span text:style-name="T30">e) </text:span>Podpisany szczegółowy program kursu jak i harmonogram kursu Wykonawca zobowiązany jest przedłożyć w ofercie. </text:p>
      <text:p text:style-name="P9"/>
      <text:p text:style-name="P19"><text:span text:style-name="T30">f) </text:span>Miejsce realizacji szkolenia- miejscowość w województwie lubelskim.</text:p>
      <text:p text:style-name="P19"/>
      <text:p text:style-name="P19"><text:span text:style-name="T30">g) </text:span>Każdy uczestnik szkolenia winien otrzymać na własność materiały dydaktyczne niezbędne do realizacji szkolenia:</text:p>
      <text:list xml:id="list4010734359232984208" text:style-name="L1">
        <text:list-item>
          <text:p text:style-name="P60">materiały szkoleniowe w formie papierowej,</text:p>
        </text:list-item>
        <text:list-item>
          <text:p text:style-name="P60">notes</text:p>
        </text:list-item>
        <text:list-item>
          <text:p text:style-name="P61">długopis, ołówek.<text:line-break/>Materiały dydaktyczne muszą być nowe i oznakowane logotypami.</text:p>
        </text:list-item>
      </text:list>
      <text:p text:style-name="P20"><text:soft-page-break/><text:span text:style-name="T30">h) </text:span>Każdy uczestnik powinien zostać zabezpieczony w środki dezynfekcyjne i ochrony osobistej.</text:p>
      <text:p text:style-name="P43"><text:span text:style-name="T30">i) </text:span>Warunki lokalowe, sale szkoleniowe oraz wykorzystywany sprzęt muszą spełniać wymogi prawne w zakresie BHP, p.poż oraz obowiązującego reżimu sanitarnego.</text:p>
      <text:p text:style-name="P20"/>
      <text:p text:style-name="P44">Sale szkoleniowe muszą być oznakowane logotypami.</text:p>
      <text:p text:style-name="P21"/>
      <text:p text:style-name="P45"><text:span text:style-name="T30">j) </text:span>Zajęcia szkoleniowe zrealizują nauczyciele Wykonawcy, którzy posiadają odpowiednie kwalifikacje zawodowe, doświadczenie i wykształcenie niezbędne do wykonania zamówienia.</text:p>
      <text:p text:style-name="P21"/>
      <text:p text:style-name="P22"><text:span text:style-name="T30">k) </text:span>Wykonawca zapewnia także: materiały niezbędne do realizacji zajęć, materiały szkoleniowe (w tym materiały biurowe i piśmiennicze), ubezpieczenie na okres szkolenia i wydanie zaświadczenia o ukończeniu szkolenia.</text:p>
      <text:p text:style-name="P22"/>
      <text:p text:style-name="P22"><text:span text:style-name="T30">l) </text:span>Wykonawca będzie prowadził dokumentację szkolenia tj. <text:span text:style-name="T30">i</text:span>mienne listy obecności z każdego dnia szkolenia , dziennik zajęć, imienne listy odbioru materiałów szkoleniowych. Potwierdzone za zgodność z oryginałem kserokopie dokumentów szkolenia, kserokopie zaświadczeń o ukończeniu szkolenia, ankiety oraz zdjęcia- fotografie z przeprowadzonego szkolenia w ilości minimum 30 zdjęć <text:s/>na płycie CV, Wykonawca przekaże <text:span text:style-name="T14">Zamawiającemu.</text:span></text:p>
      <text:p text:style-name="P22"/>
      <text:p text:style-name="P12">I<text:span text:style-name="T20">V</text:span> Termin wykonania zamówienia</text:p>
      <text:p text:style-name="P12"/>
      <text:p text:style-name="P12">Termin wykonania zamówienia od 14.09.2020r do 18.09.2020r</text:p>
      <text:p text:style-name="P12"/>
      <text:p text:style-name="P23">Zamawiający zastrzega możliwość przeprowadzenia szkolenia w innym niż podanym wyżej terminie uzgodnionym z Wykonawcą, jednak nie później niż 7 dni przed planowanym szkoleniem.</text:p>
      <text:p text:style-name="P23"/>
      <text:p text:style-name="P13">V Opis sposobu przygotowania oferty</text:p>
      <text:p text:style-name="P23"/>
      <text:p text:style-name="P23">Oferent powinien złożyć ofertę na formularzu załączonym do niniejszego zapytania.</text:p>
      <text:p text:style-name="P23">Oferta powinna być:</text:p>
      <text:p text:style-name="P23">- opatrzona pieczątką firmową,</text:p>
      <text:p text:style-name="P23">- <text:span text:style-name="T15">posiadać datę sporządzania,</text:span></text:p>
      <text:p text:style-name="P23">- <text:span text:style-name="T15">posiadać adres lub siedzibę oferenta, numer telefonu, numer NIP,</text:span></text:p>
      <text:p text:style-name="P23">- <text:span text:style-name="T15">podpisane czytelnie przez wykonawcy,</text:span></text:p>
      <text:p text:style-name="P24">Oferta powinna zawierać podpisane :</text:p>
      <text:p text:style-name="P14">- RODO-obowiązek informacyjny opatrzony pieczątką firmową i podpisany czytelnie przez wykonawcę <text:s/>stanowiący załącznik nr 2 do oferty</text:p>
      <text:p text:style-name="P25">- szczegółowy program szkolenia stanowiący załącznik nr <text:span text:style-name="T20">3</text:span> do oferty,</text:p>
      <text:p text:style-name="P24">- harmonogram szkolenia stanowiący załącznik nr <text:span text:style-name="T20">4</text:span> do oferty</text:p>
      <text:p text:style-name="P24"/>
      <text:p text:style-name="P14">V<text:span text:style-name="T20">I</text:span>. Miejsce oraz termin składania ofert</text:p>
      <text:p text:style-name="P24">1. Oferta powinna być przesłana za pośrednictwem: poczty, kuriera lub też <text:span text:style-name="T18">dostarczona osobiście na adres: 22-437 Łabunie ul. Orzechowa 10 do dnia 03.09.2020r wraz z załączoną kserokopią wypisu z rejestru przedsiębiorców lub zaświadczenia z ewidencji działalności gospodarczej, wystawione w dacie nie wcześniejszej niż sześć miesięcy przed datą złożenia oferty. W przypadku ofert przesłanych pocztą lub kurierem liczy się data wpływu oferty do siedziby zamawiającego</text:span></text:p>
      <text:p text:style-name="P24"/>
      <text:p text:style-name="P27"><text:soft-page-break/>2. Ocena ofert zostanie dokonana w dniu 04.09.2020r o godzinie 1<text:span text:style-name="T44">0</text:span> a wyniki i wybór najkorzystniejszej oferty zostanie ogłoszony w dniu 04.09.2020r w siedzibie Gminnego Ośrodka Pomocy Społecznej w Łabuniach <text:span text:style-name="T44">i na stronie internetowej.</text:span></text:p>
      <text:p text:style-name="P26"/>
      <text:p text:style-name="P26">3. Oferty złożone po terminie nie będą rozpatrywane,</text:p>
      <text:p text:style-name="P26"/>
      <text:p text:style-name="P27">4. <text:span text:style-name="T19">Oferent może przed upływem terminu składania ofert zmienić lub wycofać swoją ofertę.</text:span></text:p>
      <text:p text:style-name="P28">5. W toku badania i oceny ofert Zamawiający może żądać od oferentów wyjaśnień dotyczących treści złożonych ofert.</text:p>
      <text:p text:style-name="P46">6. Na każdym etapie Zamawiający ma prawo unieważnić postępowanie bez podania przyczyn lub pozostawić postępowanie bez <text:span text:style-name="T45">wyboru </text:span>oferty.</text:p>
      <text:p text:style-name="P28"/>
      <text:p text:style-name="P15">VI<text:span text:style-name="T20">I</text:span>. Ocena ofert.</text:p>
      <text:p text:style-name="P28"/>
      <text:p text:style-name="P28">Zamawiający dokona oceny ważnych ofert <text:span text:style-name="T20">na podstawie następujących kryteriów:</text:span></text:p>
      <text:p text:style-name="P29">1- cena 100%</text:p>
      <text:p text:style-name="P29"/>
      <text:p text:style-name="P29">VIII Załącznik i</text:p>
      <text:p text:style-name="P29">zał. nr 1 wzór formularza ofertowego</text:p>
      <text:p text:style-name="P29">zał. nr 2 <text:span text:style-name="T17">RODO-obowiązek informacyjny </text:span></text:p>
      <text:p text:style-name="P29"><text:span text:style-name="T15">z</text:span>ał. nr 3 wzór <text:span text:style-name="T15">szczegółow</text:span>ego<text:span text:style-name="T15"> program</text:span>u<text:span text:style-name="T15"> szkolenia</text:span></text:p>
      <text:p text:style-name="P29">zał. nr 4 wzór <text:span text:style-name="T43">szczegółowego</text:span> <text:s/><text:span text:style-name="T15">harmonogram</text:span>u<text:span text:style-name="T15"> szkolenia</text:span></text:p>
      <text:p text:style-name="P29"/>
      <text:p text:style-name="P29"/>
      <text:p text:style-name="P29"/>
      <text:p text:style-name="P29"/>
      <text:p text:style-name="P29"><text:tab/><text:tab/><text:tab/><text:tab/><text:tab/><text:tab/><text:tab/><text:tab/><text:span text:style-name="T47">Kierownik</text:span></text:p>
      <text:p text:style-name="P29"><text:span text:style-name="T47"><text:tab/><text:tab/><text:tab/><text:tab/><text:tab/><text:tab/><text:tab/><text:tab/>Gminnego Ośrodka Pomocy Społecznej</text:span></text:p>
      <text:p text:style-name="P29"><text:tab/><text:tab/><text:tab/><text:tab/><text:tab/><text:tab/><text:tab/><text:tab/><text:span text:style-name="T47">w Łabuniach</text:span></text:p>
      <text:p text:style-name="P29"><text:tab/><text:tab/><text:tab/><text:tab/><text:tab/><text:tab/><text:tab/><text:tab/><text:span text:style-name="T47">Anna Syska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0"><draw:frame draw:style-name="fr1" draw:name="Obraz3" text:anchor-type="paragraph" svg:width="15.986cm" style:rel-width="scale" svg:height="1.558cm" style:rel-height="scale" draw:z-index="0"><draw:image xlink:href="Pictures/10000201000003B00000005C17F3181AC20888AF.png" xlink:type="simple" xlink:show="embed" xlink:actuate="onLoad"/></draw:frame><text:soft-page-break/></text:p>
      <text:p text:style-name="P50"><text:tab/><text:tab/><text:tab/><text:tab/><text:tab/><text:tab/><text:tab/><text:span text:style-name="T35">Załącznik nr 1</text:span></text:p>
      <text:p text:style-name="P50">............................................ <text:s text:c="69"/>...........................................</text:p>
      <text:p text:style-name="P51">(nazwa i adres Wykonawcy)<text:tab/><text:tab/><text:tab/><text:tab/><text:tab/><text:tab/><text:tab/>(miejscowość i data)</text:p>
      <text:p text:style-name="P51"/>
      <text:p text:style-name="P52">OFERTA CENOWA</text:p>
      <text:p text:style-name="P51"/>
      <text:p text:style-name="P54">1. Przedmiot zamówienia <text:s/>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</text:p>
      <text:p text:style-name="P54">2. Termin realizacji zamówienia <text:s/>...........................................................................................................</text:p>
      <text:p text:style-name="P54">3. <text:span text:style-name="T29">Nazwa </text:span>Wykonawcy <text:s text:c="2"/>........................................................................................................</text:p>
      <text:p text:style-name="P54">4. Adres Wykonawcy <text:s text:c="2"/>........................................................................................................................</text:p>
      <text:p text:style-name="P54">5. NIP <text:s text:c="2"/>..................................................................................................................................................</text:p>
      <text:p text:style-name="P54">7. Nr rachunku bankowego <text:s/>..................................................................................................................</text:p>
      <text:p text:style-name="P54">8. Nr telefonu <text:s/>........................................, <text:s/>9. e-mail .............................................................................</text:p>
      <text:p text:style-name="P54">10. Oferuję wykonanie przedmiotu zamówienia za:</text:p>
      <text:p text:style-name="P53"><text:span text:style-name="Domyślna_20_czcionka_20_akapitu"><text:span text:style-name="T31">Cenę netto</text:span></text:span><text:span text:style-name="T31"> </text:span><text:span text:style-name="Domyślna_20_czcionka_20_akapitu"><text:span text:style-name="T23">usługi </text:span></text:span><text:span text:style-name="Domyślna_20_czcionka_20_akapitu"><text:span text:style-name="T24">(</text:span></text:span><text:span text:style-name="Domyślna_20_czcionka_20_akapitu"><text:span text:style-name="T25">szkolenia trening kompetencji i umiejętności społecznych <text:s/>w formie szkolenia wyjazdowego)</text:span></text:span><text:span text:style-name="Domyślna_20_czcionka_20_akapitu"><text:span text:style-name="T27"> </text:span></text:span><text:span text:style-name="T32">w wysokości :</text:span></text:p>
      <text:p text:style-name="P54">...................................zł. ( słownie złotych: .........................................................................................)</text:p>
      <text:p text:style-name="P54">Podatek VAT ..............................zł. (słownie złotych: .........................................................................)</text:p>
      <text:p text:style-name="P53"><text:span text:style-name="Domyślna_20_czcionka_20_akapitu"><text:span text:style-name="T31">Cenę brutto</text:span></text:span><text:span text:style-name="T32"> </text:span><text:span text:style-name="Domyślna_20_czcionka_20_akapitu"><text:span text:style-name="T23">usługi </text:span></text:span><text:span text:style-name="Domyślna_20_czcionka_20_akapitu"><text:span text:style-name="T24">(</text:span></text:span><text:span text:style-name="Domyślna_20_czcionka_20_akapitu"><text:span text:style-name="T25">szkolenia trening kompetencji i umiejętności społecznych <text:s/>w formie szkolenia wyjazdowego)</text:span></text:span><text:span text:style-name="Domyślna_20_czcionka_20_akapitu"><text:span text:style-name="T26"> </text:span></text:span><text:span text:style-name="Domyślna_20_czcionka_20_akapitu"><text:span text:style-name="T24">-</text:span></text:span><text:span text:style-name="Domyślna_20_czcionka_20_akapitu"><text:span text:style-name="T28"> </text:span></text:span><text:span text:style-name="T32">w wysokości:</text:span></text:p>
      <text:p text:style-name="P54">...................................zł. ( słownie złotych: <text:s/>........................................................................................)</text:p>
      <text:p text:style-name="P54">11. Oświadczam, że zapoznałam/łem się z opisem przedmiotu zamówienia i nie wnoszę do niego zastrzeżeń.</text:p>
      <text:p text:style-name="P54">12. Oświadczam, że zapoznałam/łem się z klauzulą informacyjną zgodnie z art 13 ust 1 i 2 i art 14 ust 1 i 2 Rozporządzenia Parlamentu Europejskiego i Rady (UE) 2016/679 z dnia 27 kwietnia 2016r w sprawie ochrony osób fizycznych w związku z przetwarzaniem danych osobowych w sprawie swobodnego przepływu takich danych oraz uchylenia dyrektywy 95/46/WE (ogólne rozporządzenie o ochronie danych) będącą załącznikiem nr 2 do zapytania ofertowego.</text:p>
      <text:p text:style-name="P54">13. Termin realizacji zamówienia ……………………………….</text:p>
      <text:p text:style-name="P54">15. Potwierdzam termin realizacji zamówienia od <text:span text:style-name="T29">14.09.2020r do dnia 18.09.2020r</text:span>.</text:p>
      <text:p text:style-name="P54">16. Wyrażam zgodę na warunki płatności określone w zapytaniu ofertowym.</text:p>
      <text:p text:style-name="P54">17. Do niniejszej oferty dołączam:</text:p>
      <text:p text:style-name="P30"><text:tab/><text:tab/><text:tab/><text:tab/><text:tab/><text:tab/>........................................................................................<text:line-break/><text:tab/><text:tab/><text:tab/><text:tab/><text:tab/><text:tab/> <text:s text:c="4"/><text:span text:style-name="Domyślna_20_czcionka_20_akapitu"><text:span text:style-name="T21">(Podpis wykonawcy lub osoby upoważnionej oraz </text:span></text:span><text:span text:style-name="Domyślna_20_czcionka_20_akapitu"><text:span text:style-name="T22">pieczęć)</text:span></text:span></text:p>
      <text:p text:style-name="P30"><text:span text:style-name="Domyślna_20_czcionka_20_akapitu"><text:span text:style-name="T22"/></text:span></text:p>
      <text:p text:style-name="P30"><text:span text:style-name="Domyślna_20_czcionka_20_akapitu"><text:span text:style-name="T22"/></text:span></text:p>
      <text:p text:style-name="P30"><text:span text:style-name="Domyślna_20_czcionka_20_akapitu"><text:span text:style-name="T22"/></text:span></text:p>
      <text:p text:style-name="P30"><text:span text:style-name="Domyślna_20_czcionka_20_akapitu"><text:span text:style-name="T22"/></text:span></text:p>
      <text:p text:style-name="P30"><text:soft-page-break/><text:span text:style-name="Domyślna_20_czcionka_20_akapitu"><text:span text:style-name="T22"/></text:span></text:p>
      <text:p text:style-name="P30"><text:span text:style-name="Domyślna_20_czcionka_20_akapitu"><text:span text:style-name="T37"/></text:span></text:p>
      <text:p text:style-name="P47"><text:tab/><text:tab/><text:tab/><text:tab/><text:tab/><text:tab/><text:tab/><text:tab/><text:tab/><text:tab/><text:tab/>Załącznik nr 2</text:p>
      <text:p text:style-name="P48">RODO-obowiązek informacyjny</text:p>
      <text:p text:style-name="P48"/>
      <text:p text:style-name="P49">Zgodnie z art 13 ust 1 i 2 i art 14 ust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 UE<text:line-break/>L 119/1 z 04.05.2016), dalej ,,RODO", informuję, że:</text:p>
      <text:list xml:id="list2456934412241043511" text:style-name="L2">
        <text:list-item>
          <text:p text:style-name="P64">administratorem Pani/Pana danych osobowych jest Gminny Ośrodek Pomocy Społecznej w Łabuniach ul. Orzechowa 10, 22-437 Łabunie,</text:p>
        </text:list-item>
        <text:list-item>
          <text:p text:style-name="P64">inspektorem ochrony danych osobowych jest Pani Anna Synowiec tel. 84 6113008</text:p>
        </text:list-item>
        <text:list-item>
          <text:p text:style-name="P67"><text:span text:style-name="T36">Pani/Pana dane osobowe przetwarzane będą na podstawie art. 6 ust 1 lit. c RODO w celu związanym z postępowaniem o udzielenie zamówienia publicznego prowadzonym w trybie zapytania ofertowego – przeprowadzenie i archiwizacja postępowania </text:span><text:span text:style-name="Domyślna_20_czcionka_20_akapitu"><text:span text:style-name="T38">(art. 4 pkt 8 ustawy z dnia 29 stycznia 2004 r. Prawo zamówień publicznych (Dz. U. z 2018 r. poz. 1986 z późn. zm.),:</text:span></text:span></text:p>
        </text:list-item>
        <text:list-item>
          <text:p text:style-name="P67"><text:span text:style-name="Domyślna_20_czcionka_20_akapitu"><text:span text:style-name="T38">odbiorcami Pani/Pana danych osobowych będą <text:s/>osoby lub podmioty, którym udostępniona zostanie dokumentacja postępowania w oparciu o ustawę o dostępie do informacji publicznej z dnia 26 września 2001 r. (Dz. U. z 2019 r. poz. 1429) oraz inne podmioty upoważnione na podstawie przepisów ogólnych.</text:span></text:span></text:p>
        </text:list-item>
        <text:list-item>
          <text:p text:style-name="P64">dane osobowe Wykonawcy będą przetwarzane przez okres obowiązywania umowy a następnie przez 4 lata, albo 5 lat w przypadku zamówień współfinansowanych ze środków UE, począwszy od 1 stycznia roku kalendarzowego następującego po zakończeniu okresu obowiązywania umowy. Okresy te dotyczą również Wykonawców, którzy złożyli oferty i nie zostały one uznane, jako najkorzystniejsze (nie zawarto z tymi Wykonawcami umowy);</text:p>
        </text:list-item>
        <text:list-item>
          <text:p text:style-name="P64">obowiązek podania danych osobowych bezpośrednio Pani/Pana dotyczących jest wymogiem ustawowym określonym w przepisach ustawy Pzp, związanym z udziałem w postępowaniu o udzielanie zamówienia publicznego: konsekwencje niepodania określonych danych wynikają z ustawy Pzp:</text:p>
        </text:list-item>
        <text:list-item>
          <text:p text:style-name="P64">w odniesieniu do danych osobowych decyzje nie będą podejmowane w sposób zautomatyzowany, stosownie do art. 22 RODO</text:p>
        </text:list-item>
        <text:list-item text:start-value="1">
          <text:p text:style-name="P64">posiada Pani/Pan:</text:p>
        </text:list-item>
      </text:list>
      <text:list xml:id="list7969526639641056399" text:style-name="L3">
        <text:list-item>
          <text:p text:style-name="P65">na podstawie art. 15 RODO prawo dostępu do danych osobowych Pani/Pana dotyczących:</text:p>
        </text:list-item>
        <text:list-item>
          <text:p text:style-name="P65">na podstawie art. 16 RODO prawo do sprostowania Pani/Pana danych osobowych (Wyjaśnienie: skorzystanie z prawa do sprostowania nie może skutkować zmianą wyniku postępowania o udzielenie zamówienia publicznego ani zmianą postanowień umowy w zakresie niezgodnym z ustawą Pzp oraz nie może naruszyć integralności protokołu oraz jego załączników);</text:p>
        </text:list-item>
        <text:list-item>
          <text:p text:style-name="P65">na podstawie art. 18 RODO prawo żądania od administratora ograniczenia przetwarzania danych osobowych z zastrzeżeniem przypadków, o których mowa w art 18 ust. 2 RODO (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  </text:list-item>
        <text:list-item>
          <text:p text:style-name="P65">prawo do wniesienia skargi do Prezesa Urzędu Ochrony Danych Osobowych, gdy uzna Pani/Pan, że przetwarzanie danych osobowych Pani/Pana dotyczących narusza RODO:</text:p>
        </text:list-item>
      </text:list>
      <text:list xml:id="list132723051462070" text:continue-list="list2456934412241043511" text:style-name="L2">
        <text:list-item>
          <text:p text:style-name="P64">nie przysługuje Pani/Panu:</text:p>
        </text:list-item>
      </text:list>
      <text:list xml:id="list4256933347124289224" text:style-name="L4">
        <text:list-item>
          <text:p text:style-name="P66">w związku z art. 17 ust 3 lit. b, d lub e RODO prawo do usunięcia danych osobowych:</text:p>
        </text:list-item>
        <text:list-item>
          <text:p text:style-name="P66">prawo do przenoszenia danych osobowych, o których mowa w art 20 RODO;</text:p>
        </text:list-item>
        <text:list-item>
          <text:p text:style-name="P62"><text:span text:style-name="Domyślna_20_czcionka_20_akapitu"><text:span text:style-name="T33">na podstawie art 21 RODO prawo sprzeciwu, wobec przetwarzania danych osobowych, gdyż podstawą jest art. 6 ust 1 lit. c RODO <text:s/></text:span></text:span></text:p>
        </text:list-item>
      </text:list>
      <text:p text:style-name="P31"><text:span text:style-name="Domyślna_20_czcionka_20_akapitu"><text:span text:style-name="T39"/></text:span></text:p>
      <text:p text:style-name="P31"><text:span text:style-name="Domyślna_20_czcionka_20_akapitu"><text:span text:style-name="T39"/></text:span></text:p>
      <text:p text:style-name="P31"><text:span text:style-name="Domyślna_20_czcionka_20_akapitu"><text:span text:style-name="T39"/></text:span></text:p>
      <text:p text:style-name="P31"><text:span text:style-name="Domyślna_20_czcionka_20_akapitu"><text:span text:style-name="T39"/></text:span></text:p>
      <text:p text:style-name="P31"><text:span text:style-name="Domyślna_20_czcionka_20_akapitu"><text:span text:style-name="T39"/></text:span></text:p>
      <text:p text:style-name="P31"><text:span text:style-name="Domyślna_20_czcionka_20_akapitu"><text:span text:style-name="T39"/></text:span></text:p>
      <text:p text:style-name="P31"><text:span text:style-name="Domyślna_20_czcionka_20_akapitu"><text:span text:style-name="T39"/></text:span></text:p>
      <text:p text:style-name="P31"><text:span text:style-name="Domyślna_20_czcionka_20_akapitu"><text:span text:style-name="T39"/></text:span></text:p>
      <text:p text:style-name="P31"><draw:frame draw:style-name="fr1" draw:name="Obraz1" text:anchor-type="paragraph" svg:width="15.986cm" style:rel-width="scale" svg:height="1.558cm" style:rel-height="scale" draw:z-index="1"><draw:image xlink:href="Pictures/10000201000003B00000005C17F3181AC20888AF.png" xlink:type="simple" xlink:show="embed" xlink:actuate="onLoad"/></draw:frame><text:soft-page-break/><text:span text:style-name="Domyślna_20_czcionka_20_akapitu"><text:span text:style-name="T39"/></text:span></text:p>
      <text:p text:style-name="P31"><text:span text:style-name="Domyślna_20_czcionka_20_akapitu"><text:span text:style-name="T33"><text:tab/><text:tab/><text:tab/><text:tab/><text:tab/><text:tab/><text:tab/><text:tab/><text:tab/><text:tab/></text:span></text:span><text:span text:style-name="Domyślna_20_czcionka_20_akapitu"><text:span text:style-name="T34">załącznik nr 3</text:span></text:span></text:p>
      <text:p text:style-name="P32"><text:span text:style-name="Domyślna_20_czcionka_20_akapitu"><text:span text:style-name="T42">Szczegółowy p</text:span></text:span><text:span text:style-name="Domyślna_20_czcionka_20_akapitu"><text:span text:style-name="T40">rogram szkolenia</text:span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>Projekt: ,,Bądź aktywny”</text:span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6">Plan nauczania/ Rozkład zajęć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6">1.</text:p>
          </table:table-cell>
          <table:table-cell table:style-name="Tabela1.A2" office:value-type="string">
            <text:p text:style-name="P56">Nazwa formy kształcenia</text:p>
            <text:p text:style-name="P56"/>
          </table:table-cell>
          <table:table-cell table:style-name="Tabela1.C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6">2. </text:p>
          </table:table-cell>
          <table:table-cell table:style-name="Tabela1.A2" office:value-type="string">
            <text:p text:style-name="P56">Cel główny kształcenia</text:p>
            <text:p text:style-name="P57"/>
          </table:table-cell>
          <table:table-cell table:style-name="Tabela1.C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6">3.</text:p>
          </table:table-cell>
          <table:table-cell table:style-name="Tabela1.A2" office:value-type="string">
            <text:p text:style-name="P56">Zakres tematyczny</text:p>
            <text:p text:style-name="P56"/>
            <text:p text:style-name="P56"/>
            <text:p text:style-name="P57"/>
          </table:table-cell>
          <table:table-cell table:style-name="Tabela1.C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6">4.</text:p>
          </table:table-cell>
          <table:table-cell table:style-name="Tabela1.A2" office:value-type="string">
            <text:p text:style-name="P56">Zasady rekrutacji uczestników</text:p>
            <text:p text:style-name="P57"/>
          </table:table-cell>
          <table:table-cell table:style-name="Tabela1.C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6">5</text:p>
          </table:table-cell>
          <table:table-cell table:style-name="Tabela1.A2" office:value-type="string">
            <text:p text:style-name="P56">Czas trwania i sposób organizacji</text:p>
            <text:p text:style-name="P57"/>
          </table:table-cell>
          <table:table-cell table:style-name="Tabela1.C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6">6.</text:p>
          </table:table-cell>
          <table:table-cell table:style-name="Tabela1.A2" office:value-type="string">
            <text:p text:style-name="P57"/>
            <text:p text:style-name="P56">Sposób sprawdzania efektów nauczania:</text:p>
          </table:table-cell>
          <table:table-cell table:style-name="Tabela1.C2" office:value-type="string">
            <text:p text:style-name="P57"/>
          </table:table-cell>
        </table:table-row>
      </table:table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3"><draw:frame draw:style-name="fr1" draw:name="Obraz2" text:anchor-type="paragraph" svg:width="15.986cm" style:rel-width="scale" svg:height="1.558cm" style:rel-height="scale" draw:z-index="2"><draw:image xlink:href="Pictures/10000201000003B00000005C17F3181AC20888AF.png" xlink:type="simple" xlink:show="embed" xlink:actuate="onLoad"/></draw:frame><text:soft-page-break/><text:span text:style-name="Domyślna_20_czcionka_20_akapitu"><text:span text:style-name="T40"><text:tab/><text:tab/><text:tab/><text:tab/><text:tab/><text:tab/></text:span></text:span></text:p>
      <text:p text:style-name="P33"><text:span text:style-name="Domyślna_20_czcionka_20_akapitu"><text:span text:style-name="T40"><text:tab/><text:tab/><text:tab/><text:tab/><text:tab/><text:tab/><text:tab/><text:tab/></text:span></text:span><text:span text:style-name="Domyślna_20_czcionka_20_akapitu"><text:span text:style-name="T46">załącznik nr 4</text:span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2">Szczegółowy h</text:span></text:span><text:span text:style-name="Domyślna_20_czcionka_20_akapitu"><text:span text:style-name="T40">armonogram szkolenia </text:span></text:span><text:span text:style-name="Domyślna_20_czcionka_20_akapitu"><text:span text:style-name="T41">wyjazdowego </text:span></text:span><text:span text:style-name="Domyślna_20_czcionka_20_akapitu"><text:span text:style-name="T40">,, </text:span></text:span><text:span text:style-name="Domyślna_20_czcionka_20_akapitu"><text:span text:style-name="T41">Trening kompetencji i umiejętności społecznych” </text:span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able:table table:name="Tabela2" table:style-name="Tabela2">
        <table:table-column table:style-name="Tabela2.A"/>
        <table:table-column table:style-name="Tabela2.B" table:number-columns-repeated="4"/>
        <table:table-row>
          <table:table-cell table:style-name="Tabela2.A1" office:value-type="string">
            <text:p text:style-name="P58">Tytuł projektu</text:p>
          </table:table-cell>
          <table:table-cell table:style-name="Tabela2.B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8">Nazwa szkolenia</text:p>
          </table:table-cell>
          <table:table-cell table:style-name="Tabela2.B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8">Powiat/ Miejsce organizacji szkolenia (dokładny adres)</text:p>
          </table:table-cell>
          <table:table-cell table:style-name="Tabela2.B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8">Termin szkolenia</text:p>
          </table:table-cell>
          <table:table-cell table:style-name="Tabela2.A2" office:value-type="string">
            <text:p text:style-name="P58">od</text:p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8">do</text:p>
          </table:table-cell>
          <table:table-cell table:style-name="Tabela2.B2" office:value-type="string">
            <text:p text:style-name="P57"/>
          </table:table-cell>
        </table:table-row>
      </table:table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ext:p text:style-name="P32"><text:span text:style-name="Domyślna_20_czcionka_20_akapitu"><text:span text:style-name="T4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9">Data</text:p>
          </table:table-cell>
          <table:table-cell table:style-name="Tabela3.A1" office:value-type="string">
            <text:p text:style-name="P59">Godzina</text:p>
          </table:table-cell>
          <table:table-cell table:style-name="Tabela3.A1" office:value-type="string">
            <text:p text:style-name="P59">Opis</text:p>
          </table:table-cell>
          <table:table-cell table:style-name="Tabela3.A1" office:value-type="string">
            <text:p text:style-name="P59">Liczba godzin</text:p>
          </table:table-cell>
          <table:table-cell table:style-name="Tabela3.E1" office:value-type="string">
            <text:p text:style-name="P59">Trener prowadzący</text:p>
            <text:p text:style-name="P59">(imię i nazwisko)</text:p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E2" office:value-type="string">
            <text:p text:style-name="P57"/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E2" office:value-type="string">
            <text:p text:style-name="P57"/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E2" office:value-type="string">
            <text:p text:style-name="P57"/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E2" office:value-type="string">
            <text:p text:style-name="P57"/>
          </table:table-cell>
        </table:table-row>
        <table:table-row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E2" office:value-type="string">
            <text:p text:style-name="P55"/>
          </table:table-cell>
        </table:table-row>
        <table:table-row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E2" office:value-type="string">
            <text:p text:style-name="P55"/>
          </table:table-cell>
        </table:table-row>
        <table:table-row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E2" office:value-type="string">
            <text:p text:style-name="P55"/>
          </table:table-cell>
        </table:table-row>
      </table:table>
      <text:p text:style-name="P32"><text:span text:style-name="Domyślna_20_czcionka_20_akapitu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4.2$Windows_x86 LibreOffice_project/2b9802c1994aa0b7dc6079e128979269cf95bc78</meta:generator>
    <dc:date>2020-08-26T13:27:21.935000000</dc:date>
    <meta:editing-duration>PT42M49S</meta:editing-duration>
    <meta:editing-cycles>10</meta:editing-cycles>
    <meta:print-date>2020-08-21T10:05:36.940000000</meta:print-date>
    <meta:document-statistic meta:table-count="3" meta:image-count="3" meta:object-count="0" meta:page-count="8" meta:paragraph-count="167" meta:word-count="1789" meta:character-count="14359" meta:non-whitespace-character-count="12554"/>
  </office:meta>
</office:document-meta>
</file>