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05C6D11D620215570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officeooo:paragraph-rsid="00256c64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paragraph-rsid="001b472d"/>
    </style:style>
    <style:style style:name="P9" style:family="paragraph" style:parent-style-name="Standard">
      <style:text-properties fo:language="pl" fo:country="PL" fo:background-color="transparent"/>
    </style:style>
    <style:style style:name="P10" style:family="paragraph" style:parent-style-name="Standard">
      <style:paragraph-properties fo:line-height="150%"/>
      <style:text-properties fo:language="pl" fo:country="PL"/>
    </style:style>
    <style:style style:name="P11" style:family="paragraph" style:parent-style-name="Standard">
      <style:text-properties fo:font-size="10pt" fo:language="pl" fo:country="PL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officeooo:paragraph-rsid="003d2032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fo:language="pl" fo:country="PL"/>
    </style:style>
    <style:style style:name="P15" style:family="paragraph" style:parent-style-name="Standard">
      <style:text-properties fo:language="pl" fo:country="PL"/>
    </style:style>
    <style:style style:name="P16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17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18" style:family="paragraph" style:parent-style-name="Standard" style:list-style-name="L2">
      <style:paragraph-properties fo:text-align="justify" style:justify-single-word="false"/>
      <style:text-properties fo:language="pl" fo:country="PL" officeooo:rsid="00377324" officeooo:paragraph-rsid="00377324"/>
    </style:style>
    <style:style style:name="P19" style:family="paragraph" style:parent-style-name="Standard" style:list-style-name="L3">
      <style:text-properties fo:language="pl" fo:country="PL"/>
    </style:style>
    <style:style style:name="P20" style:family="paragraph" style:parent-style-name="Standard" style:list-style-name="L3">
      <style:text-properties fo:language="pl" fo:country="PL" fo:background-color="transparent"/>
    </style:style>
    <style:style style:name="P21" style:family="paragraph" style:parent-style-name="Standard" style:list-style-name="L3">
      <style:text-properties fo:language="pl" fo:country="PL" officeooo:paragraph-rsid="0010fd4a" fo:background-color="transparen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background-color="transparent" loext:char-shading-value="0"/>
    </style:style>
    <style:style style:name="T3" style:family="text">
      <style:text-properties fo:language="pl" fo:country="PL" officeooo:rsid="003fdb32" fo:background-color="transparent" loext:char-shading-value="0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language="pl" fo:country="PL" fo:font-weight="bold" officeooo:rsid="0031b118" style:font-weight-asian="bold" style:font-weight-complex="bold"/>
    </style:style>
    <style:style style:name="T6" style:family="text">
      <style:text-properties fo:language="pl" fo:country="PL" fo:font-style="italic" style:font-style-asian="italic" style:font-style-complex="italic"/>
    </style:style>
    <style:style style:name="T7" style:family="text">
      <style:text-properties fo:language="pl" fo:country="PL" officeooo:rsid="0013db8d"/>
    </style:style>
    <style:style style:name="T8" style:family="text">
      <style:text-properties fo:language="pl" fo:country="PL" officeooo:rsid="0031b118"/>
    </style:style>
    <style:style style:name="T9" style:family="text">
      <style:text-properties fo:language="pl" fo:country="PL" officeooo:rsid="00256c64"/>
    </style:style>
    <style:style style:name="T10" style:family="text">
      <style:text-properties fo:language="pl" fo:country="PL" officeooo:rsid="003b3999"/>
    </style:style>
    <style:style style:name="T11" style:family="text">
      <style:text-properties fo:language="pl" fo:country="PL" officeooo:rsid="003cc66f"/>
    </style:style>
    <style:style style:name="T12" style:family="text">
      <style:text-properties fo:language="pl" fo:country="PL" officeooo:rsid="003f7b41"/>
    </style:style>
    <style:style style:name="T13" style:family="text">
      <style:text-properties fo:color="#000000" fo:language="pl" fo:country="PL"/>
    </style:style>
    <style:style style:name="T14" style:family="text">
      <style:text-properties fo:color="#000000" fo:language="pl" fo:country="PL" officeooo:rsid="001cd7dd"/>
    </style:style>
    <style:style style:name="T15" style:family="text">
      <style:text-properties fo:color="#000000" fo:language="pl" fo:country="PL" officeooo:rsid="003d2032"/>
    </style:style>
    <style:style style:name="T16" style:family="text">
      <style:text-properties fo:color="#000000" fo:language="pl" fo:country="PL" fo:font-weight="bold" style:font-weight-asian="bold" style:font-weight-complex="bold"/>
    </style:style>
    <style:style style:name="T17" style:family="text">
      <style:text-properties fo:color="#000000" fo:language="pl" fo:country="PL" fo:font-weight="bold" officeooo:rsid="003d2032" style:font-weight-asian="bold" style:font-weight-complex="bold"/>
    </style:style>
    <style:style style:name="T18" style:family="text">
      <style:text-properties fo:color="#000000" fo:language="pl" fo:country="PL" fo:font-weight="bold" officeooo:rsid="003f7b41" style:font-weight-asian="bold" style:font-weight-complex="bold"/>
    </style:style>
    <style:style style:name="T19" style:family="text">
      <style:text-properties fo:color="#000000" fo:language="pl" fo:country="PL" officeooo:rsid="003f7b41"/>
    </style:style>
    <style:style style:name="T20" style:family="text">
      <style:text-properties fo:font-size="10pt" fo:language="pl" fo:country="PL" style:font-size-asian="10pt" style:font-size-complex="10pt"/>
    </style:style>
    <style:style style:name="T21" style:family="text">
      <style:text-properties fo:font-size="10pt" fo:language="pl" fo:country="PL" officeooo:rsid="00234cbd" style:font-size-asian="10pt" style:font-size-complex="10pt"/>
    </style:style>
    <style:style style:name="T22" style:family="text">
      <style:text-properties officeooo:rsid="0010fd4a"/>
    </style:style>
    <style:style style:name="T23" style:family="text">
      <style:text-properties officeooo:rsid="0017c31d"/>
    </style:style>
    <style:style style:name="T24" style:family="text">
      <style:text-properties officeooo:rsid="00197fac"/>
    </style:style>
    <style:style style:name="T25" style:family="text">
      <style:text-properties officeooo:rsid="001b472d"/>
    </style:style>
    <style:style style:name="T26" style:family="text">
      <style:text-properties officeooo:rsid="001cd7dd"/>
    </style:style>
    <style:style style:name="T27" style:family="text">
      <style:text-properties officeooo:rsid="00234cbd"/>
    </style:style>
    <style:style style:name="T28" style:family="text">
      <style:text-properties officeooo:rsid="002a1c6f"/>
    </style:style>
    <style:style style:name="T29" style:family="text">
      <style:text-properties officeooo:rsid="002d4eaf"/>
    </style:style>
    <style:style style:name="T30" style:family="text">
      <style:text-properties officeooo:rsid="0030e46b"/>
    </style:style>
    <style:style style:name="T31" style:family="text">
      <style:text-properties officeooo:rsid="0038955e"/>
    </style:style>
    <style:style style:name="T32" style:family="text">
      <style:text-properties officeooo:rsid="0039c1d7"/>
    </style:style>
    <style:style style:name="T33" style:family="text">
      <style:text-properties officeooo:rsid="003cc66f"/>
    </style:style>
    <style:style style:name="T34" style:family="text">
      <style:text-properties officeooo:rsid="003d2032"/>
    </style:style>
    <style:style style:name="T35" style:family="text">
      <style:text-properties officeooo:rsid="003f7b4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1b118" style:font-weight-asian="bold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3fdb32" fo:background-color="transparent" loext:char-shading-value="0"/>
    </style:style>
    <style:style style:name="T41" style:family="text">
      <style:text-properties officeooo:rsid="0013db8d"/>
    </style:style>
    <style:style style:name="T42" style:family="text">
      <style:text-properties officeooo:rsid="003b3999"/>
    </style:style>
    <style:style style:name="T43" style:family="text">
      <style:text-properties officeooo:rsid="0031b118"/>
    </style:style>
    <style:style style:name="T44" style:family="text">
      <style:text-properties officeooo:rsid="00256c64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paragraph" svg:width="15.986cm" style:rel-width="scale" svg:height="1.558cm" style:rel-height="scale" draw:z-index="1"><draw:image xlink:href="Pictures/10000201000003B00000005C6D11D620215570C0.png" xlink:type="simple" xlink:show="embed" xlink:actuate="onLoad" loext:mime-type="image/png"/></draw:frame></text:p>
      <text:p text:style-name="P2"/>
      <text:p text:style-name="P2"/>
      <text:p text:style-name="P4">ZAPYTANIE OFERTOWE <text:span text:style-name="T29">NR 4</text:span></text:p>
      <text:p text:style-name="P4">NA ŚWIADCZENIE USŁUG<text:span text:style-name="T27">I</text:span> <text:span text:style-name="T32">GRUPOWEGO</text:span> <text:span text:style-name="T23">DORADZTWA ZAWODOWEGO</text:span></text:p>
      <text:p text:style-name="P6"/>
      <text:p text:style-name="P6"/>
      <text:p text:style-name="P3">I. Zamawiający: Gmina Łabunie/ Gminny Ośrodek Pomocy Społecznej w Łabuniach</text:p>
      <text:p text:style-name="P3"/>
      <text:p text:style-name="Standard"><text:span text:style-name="Domyślna_20_czcionka_20_akapitu"><text:span text:style-name="T4">II.</text:span></text:span><text:span text:style-name="T1"> </text:span><text:span text:style-name="Domyślna_20_czcionka_20_akapitu"><text:span text:style-name="T4">Niniejsze zamówienie prowadzone jest na podstawie art. 4 pkt 8 ustawy</text:span></text:span><text:span text:style-name="T1"> z dnia 29 stycznia 2004 roku </text:span><text:span text:style-name="Domyślna_20_czcionka_20_akapitu"><text:span text:style-name="T6">Prawo zamówień publicznych, </text:span></text:span><text:span text:style-name="T1">z uwagi na wartość, która nie przekracza kwoty 30 000 euro (tekst jedn.</text:span><text:span text:style-name="T2"> </text:span><text:span text:style-name="Domyślna_20_czcionka_20_akapitu"><text:span text:style-name="T2">Dz. U. z 2019 r. poz. 1843 </text:span></text:span><text:span text:style-name="Domyślna_20_czcionka_20_akapitu"><text:span text:style-name="T3">z późn. zm</text:span></text:span><text:span text:style-name="Domyślna_20_czcionka_20_akapitu"><text:span text:style-name="T2">).</text:span></text:span></text:p>
      <text:p text:style-name="P2"/>
      <text:p text:style-name="P3">III . Przedmiot zapytania ofertowego:</text:p>
      <text:p text:style-name="P1"><text:span text:style-name="Domyślna_20_czcionka_20_akapitu"><text:span text:style-name="T4">1. W ramach zadania ,, </text:span></text:span><text:span text:style-name="Domyślna_20_czcionka_20_akapitu"><text:span text:style-name="T5">poradnictwo psychologiczne i zawodowe</text:span></text:span><text:span text:style-name="Domyślna_20_czcionka_20_akapitu"><text:span text:style-name="T4">"</text:span></text:span><text:span text:style-name="T1">- świadczenie usługi </text:span><text:span text:style-name="T7">doradztwa zawodowego grupowego </text:span><text:span text:style-name="T1">mając</text:span><text:span text:style-name="T8">ego</text:span><text:span text:style-name="T1"> na celu </text:span><text:span text:style-name="T10">nabycie przez 15 UP umiejętności </text:span><text:span text:style-name="T1"><text:s/></text:span><text:span text:style-name="T10">pisania CV i listu motywacyjnego, oraz nabycia wiedzy z zakresu podstaw rozmowy z pracodawcą</text:span><text:span text:style-name="T1">. Szacunkowa przewidziana do zrealizowania ilość godzin (</text:span><text:span text:style-name="T10">2 spotkania </text:span><text:span text:style-name="T1">X </text:span><text:span text:style-name="T10">6</text:span><text:span text:style-name="T1"> godzin zegarow</text:span><text:span text:style-name="T10">ych</text:span><text:span text:style-name="T1">) łącznie </text:span><text:span text:style-name="T10">12</text:span><text:span text:style-name="T1"> godzin zegarowych. </text:span><text:span text:style-name="T9">Okres realizacji od dnia 10.08.2020r do dnia 14.08.2020r. </text:span><text:span text:style-name="T1">Usług</text:span><text:span text:style-name="T11">a</text:span><text:span text:style-name="T1"> będ</text:span><text:span text:style-name="T11">zie</text:span><text:span text:style-name="T1"> świadczon</text:span><text:span text:style-name="T11">a</text:span><text:span text:style-name="T1"> <text:s/>w godzinach od </text:span><text:span text:style-name="T11">8</text:span><text:span text:style-name="T1">,00 do 1</text:span><text:span text:style-name="T11">4</text:span><text:span text:style-name="T1">,00.</text:span></text:p>
      <text:p text:style-name="P2">Zamawiający zastrzega sobie możliwość zmniejszenia zapotrzebowania na usługi <text:span text:style-name="T24">doradcy zawodowego.</text:span><text:line-break/></text:p>
      <text:p text:style-name="P3">III. Miejsce wykonania usługi:</text:p>
      <text:p text:style-name="P2">22-437 Łabunie, ul. Orzechowa 10</text:p>
      <text:p text:style-name="P2"/>
      <text:p text:style-name="P3">IV. Forma płatności:</text:p>
      <text:p text:style-name="P7">Na podstawie rachunku wystawionego przez wykonawcę, <text:s/>po wykonaniu zlecenia dokonywana w PLN.</text:p>
      <text:p text:style-name="P7"/>
      <text:p text:style-name="P3">V. Zakres zadań do realizacji:</text:p>
      <text:p text:style-name="P7">1. <text:s/>Świadczenie usługi<text:span text:style-name="T25"> grupowego doradztwa zawodowego </text:span>mającej na celu: </text:p>
      <text:p text:style-name="P8">a) <text:s/><text:span text:style-name="T33">nabycie przez 15 uczestników projektu umiejętności pisania CV i listu motywacyjnego,</text:span></text:p>
      <text:p text:style-name="P8">b) <text:s/><text:span text:style-name="T34">nabycie wiedzy z zakresu podstaw rozmowy z pracodawcą.</text:span></text:p>
      <text:p text:style-name="P8"/>
      <text:p text:style-name="P3">VI. Wymagania niezbędne wobec kandydata:</text:p>
      <text:list xml:id="list3220973071" text:style-name="L1">
        <text:list-item>
          <text:p text:style-name="P14">Ukończone wyższe studia <text:span text:style-name="T28">z zakresu doradztwa zawodowego,</text:span></text:p>
        </text:list-item>
        <text:list-item>
          <text:p text:style-name="P16">Minimum pięć lat <text:span text:style-name="T26">doświadczenia</text:span> w za<text:span text:style-name="T26">kresie doradztwa zawodowego</text:span>.</text:p>
        </text:list-item>
      </text:list>
      <text:p text:style-name="P7"/>
      <text:p text:style-name="P5">VII. Oferty kandydatów powinny zawierać;</text:p>
      <text:list xml:id="list494031637" text:style-name="L2">
        <text:list-item>
          <text:p text:style-name="P17">Wypełnioną ofertę cenową Wykonawcy, stanowiącą zał. Nr 1,</text:p>
        </text:list-item>
        <text:list-item>
          <text:p text:style-name="P17">Potwierdzone za zgodność z oryginałem kopie dokumentów poświadczających wykształcenie osoby świadczącej usługi <text:span text:style-name="T26">w zakresie doradztwa zawodowego. </text:span></text:p>
        </text:list-item>
        <text:list-item>
          <text:p text:style-name="P17">Potwierdzone za zgodność z oryginałem kopie dokumentów potwierdzających <text:span text:style-name="T26">doświadczenie zawodowe w zakresie doradztwa zawodowego </text:span>(umowa, świadectwo pracy, inne),</text:p>
        </text:list-item>
        <text:list-item>
          <text:p text:style-name="P18">Harmonogram <text:span text:style-name="T34">grupowego</text:span> doradztwa zawodowego,</text:p>
        </text:list-item>
        <text:list-item>
          <text:p text:style-name="P18">Program <text:span text:style-name="T34">grupowego</text:span> doradztwa zawodowego.</text:p>
          <text:p text:style-name="P18"/>
        </text:list-item>
      </text:list>
      <text:p text:style-name="P3"><text:soft-page-break/>VIII. Miejsce i termin składania dokumentów:</text:p>
      <text:list xml:id="list41335374" text:style-name="L3">
        <text:list-item>
          <text:p text:style-name="P19">Wymagane dokumenty należy składać w pokoju nr 4 <text:s/>w terminie do dnia <text:span text:style-name="T34">27</text:span>-go <text:span text:style-name="T34">lipca</text:span> 2020r do godz. 1<text:span text:style-name="T31">3</text:span>:00 osobiście, <text:span text:style-name="T30">zeskanowane</text:span> <text:span text:style-name="T22">e-mailem</text:span> lub pocztą na adres Gminny Ośrodek Pomocy Społecznej w Łabuniach ul. Orzechowa 10, 22-437 Łabunie z adnotacją -Projekt ,,Bądź aktywny"</text:p>
        </text:list-item>
      </text:list>
      <text:p text:style-name="P7"/>
      <text:p text:style-name="P3">IX. Ocena ofert i kryteria:</text:p>
      <text:list xml:id="list135200895660161" text:style-name="L3">
        <text:list-item text:start-value="1">
          <text:p text:style-name="P19">Jedynym kryterium oceny jest cena.</text:p>
        </text:list-item>
        <text:list-item>
          <text:p text:style-name="P19">Ocenie będą podlegały wyłącznie oferty złożone z kompletem dokumentów wskazanych w pkt VII</text:p>
        </text:list-item>
        <text:list-item>
          <text:p text:style-name="P19">Od rozstrzygnięcia niniejszego zapytania ofertowego (wyboru ofert) nie przysługuje odwołanie</text:p>
        </text:list-item>
        <text:list-item>
          <text:p text:style-name="P20">Zamawiający zastrzega sobie prawo do odwołania lub unieważnienia postępowania ofertowego w dowolnym terminie bez podania przyczyny.</text:p>
        </text:list-item>
        <text:list-item>
          <text:p text:style-name="P21">Zamawiający zastrzega sobie prawo do zmiany treści niniejszego zapytania ofertowego.</text:p>
        </text:list-item>
        <text:list-item>
          <text:p text:style-name="P21">Zamawiający zastrzega sobie prawo do przedłużenia terminu składania ofert. W przypadku zmiany terminu składania ofert Zamawiający przekaże informację Oferentom, do których wysłano zapytanie ofertowe lub którzy złożyli oferty.</text:p>
        </text:list-item>
      </text:list>
      <text:p text:style-name="P9"/>
      <text:p text:style-name="P9"/>
      <text:p text:style-name="P9"/>
      <text:p text:style-name="P2"/>
      <text:p text:style-name="P2">Pracownik prowadzący postępowanie: Justyna Żuk</text:p>
      <text:p text:style-name="P2"/>
      <text:p text:style-name="P2"/>
      <text:p text:style-name="P2"/>
      <text:p text:style-name="P2"><text:tab/><text:tab/><text:tab/><text:tab/><text:tab/><text:tab/><text:tab/><text:tab/><text:tab/></text:p>
      <text:p text:style-name="P2"><text:tab/><text:tab/><text:tab/><text:tab/><text:tab/><text:tab/><text:tab/><text:tab/><text:tab/>Kierownik GOPS Łabunie</text:p>
      <text:p text:style-name="P2"><text:tab/><text:tab/><text:tab/><text:tab/><text:tab/><text:tab/><text:tab/><text:tab/><text:tab/>Anna Sysk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Łabunie dnia <text:span text:style-name="T34">16</text:span>.0<text:span text:style-name="T34">7</text:span>.2020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3" text:anchor-type="paragraph" svg:width="15.986cm" style:rel-width="scale" svg:height="1.558cm" style:rel-height="scale" draw:z-index="0"><draw:image xlink:href="Pictures/10000201000003B00000005C6D11D620215570C0.png" xlink:type="simple" xlink:show="embed" xlink:actuate="onLoad" loext:mime-type="image/png"/></draw:frame><text:soft-page-break/></text:p>
      <text:p text:style-name="P2"><text:tab/><text:tab/><text:tab/><text:tab/><text:tab/><text:tab/><text:tab/>Załącznik nr 1</text:p>
      <text:p text:style-name="P2">............................................ <text:s text:c="69"/>...........................................</text:p>
      <text:p text:style-name="P11">(nazwa i adres Wykonawcy)<text:tab/><text:tab/><text:tab/><text:tab/><text:tab/><text:tab/><text:tab/>(miejscowość i data)</text:p>
      <text:p text:style-name="P11"/>
      <text:p text:style-name="P12">OFERTA CENOWA</text:p>
      <text:p text:style-name="P11"/>
      <text:p text:style-name="P10">1. Przedmiot zamówienia <text:s/>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>2. Termin realizacji zamówienia <text:s/>...........................................................................................................</text:p>
      <text:p text:style-name="P10">3. Imię i Nazwisko Wykonawcy <text:s text:c="2"/>........................................................................................................</text:p>
      <text:p text:style-name="P10">4. Adres Wykonawcy <text:s text:c="2"/>........................................................................................................................</text:p>
      <text:p text:style-name="P10">5. NIP <text:s text:c="2"/>..................................................................................................................................................</text:p>
      <text:p text:style-name="P10">7. Nr rachunku bankowego <text:s/>..................................................................................................................</text:p>
      <text:p text:style-name="P10">8. Nr telefonu <text:s/>........................................, <text:s/>9. e-mail .............................................................................</text:p>
      <text:p text:style-name="P10">10. Oferuję wykonanie przedmiotu zamówienia za:</text:p>
      <text:p text:style-name="P13"><text:span text:style-name="Domyślna_20_czcionka_20_akapitu"><text:span text:style-name="T4">Cenę netto</text:span></text:span><text:span text:style-name="T4"> </text:span><text:span text:style-name="Domyślna_20_czcionka_20_akapitu"><text:span text:style-name="T16">usługi </text:span></text:span><text:span text:style-name="Domyślna_20_czcionka_20_akapitu"><text:span text:style-name="T18">(</text:span></text:span><text:span text:style-name="Domyślna_20_czcionka_20_akapitu"><text:span text:style-name="T17">12 h zegarowych</text:span></text:span><text:span text:style-name="Domyślna_20_czcionka_20_akapitu"><text:span text:style-name="T13"> </text:span></text:span><text:span text:style-name="Domyślna_20_czcionka_20_akapitu"><text:span text:style-name="T15">grupowego</text:span></text:span><text:span text:style-name="Domyślna_20_czcionka_20_akapitu"><text:span text:style-name="T14"> doradztwa zawodowego</text:span></text:span><text:span text:style-name="Domyślna_20_czcionka_20_akapitu"><text:span text:style-name="T19">)</text:span></text:span><text:span text:style-name="Domyślna_20_czcionka_20_akapitu"><text:span text:style-name="T15"> </text:span></text:span><text:span text:style-name="T1">w wysokości :</text:span></text:p>
      <text:p text:style-name="P10">...................................zł. ( słownie złotych: .........................................................................................)</text:p>
      <text:p text:style-name="P10">Podatek VAT ..............................zł. (słownie złotych: .........................................................................)</text:p>
      <text:p text:style-name="P13"><text:span text:style-name="Domyślna_20_czcionka_20_akapitu"><text:span text:style-name="T4">Cenę brutto</text:span></text:span><text:span text:style-name="T1"> </text:span><text:span text:style-name="Domyślna_20_czcionka_20_akapitu"><text:span text:style-name="T16">usługi </text:span></text:span><text:span text:style-name="Domyślna_20_czcionka_20_akapitu"><text:span text:style-name="T18">(</text:span></text:span><text:span text:style-name="Domyślna_20_czcionka_20_akapitu"><text:span text:style-name="T17">12 h zegarowych</text:span></text:span><text:span text:style-name="Domyślna_20_czcionka_20_akapitu"><text:span text:style-name="T13"> </text:span></text:span><text:span text:style-name="Domyślna_20_czcionka_20_akapitu"><text:span text:style-name="T15">grupowego</text:span></text:span><text:span text:style-name="Domyślna_20_czcionka_20_akapitu"><text:span text:style-name="T14"> doradztwa</text:span></text:span><text:span text:style-name="Domyślna_20_czcionka_20_akapitu"><text:span text:style-name="T13"> </text:span></text:span><text:span text:style-name="Domyślna_20_czcionka_20_akapitu"><text:span text:style-name="T19">zawodowego) </text:span></text:span><text:span text:style-name="T1">w wysokości:</text:span></text:p>
      <text:p text:style-name="P10">...................................zł. ( słownie złotych: <text:s/>........................................................................................)</text:p>
      <text:p text:style-name="P10">11. Oświadczam, że zapoznałam/łem się z opisem przedmiotu zamówienia i nie wnoszę do niego zastrzeżeń.</text:p>
      <text:p text:style-name="P10">12. Oświadczam, że zapoznałam/łem się z klauzulą informacyjną zgodnie z art 13 ust 1 i 2 i art 14 ust 1 i 2 Rozporządzenia Parlamentu Europejskiego i Rady (UE) 2016/679 z dnia 27 kwietnia 2016r w sprawie ochrony osób fizycznych w związku z przetwarzaniem danych osobowych w sprawie swobodnego przepływu takich danych oraz uchylenia dyrektywy 95/46/WE (ogólne rozporządzenie o ochronie danych) będącą załącznikiem nr 2 do zapytania ofertowego.</text:p>
      <text:p text:style-name="P10">13. Termin realizacji zamówienia ……………………………….</text:p>
      <text:p text:style-name="P10">15. Potwierdzam termin realizacji zamówienia od <text:span text:style-name="T35">10.08.2020r do dnia 14.08.2020r</text:span>.</text:p>
      <text:p text:style-name="P10">16. Wyrażam zgodę na warunki płatności określone w zapytaniu ofertowym.</text:p>
      <text:p text:style-name="P10">17. Do niniejszej oferty dołączam:</text:p>
      <text:p text:style-name="Standard"><text:span text:style-name="T1"><text:tab/><text:tab/><text:tab/><text:tab/><text:tab/><text:tab/>........................................................................................<text:line-break/><text:tab/><text:tab/><text:tab/><text:tab/><text:tab/><text:tab/> <text:s text:c="4"/></text:span><text:span text:style-name="Domyślna_20_czcionka_20_akapitu"><text:span text:style-name="T20">(Podpis wykonawcy lub osoby upoważnionej oraz </text:span></text:span><text:span text:style-name="Domyślna_20_czcionka_20_akapitu"><text:span text:style-name="T21">pieczęć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09-04-16T11:32:00Z</meta:creation-date>
    <dc:date>2020-07-15T13:11:01.455000000</dc:date>
    <meta:print-date>2020-07-15T12:45:24.780000000</meta:print-date>
    <meta:editing-cycles>50</meta:editing-cycles>
    <meta:editing-duration>PT11H54M26S</meta:editing-duration>
    <meta:document-statistic meta:table-count="0" meta:image-count="2" meta:object-count="0" meta:page-count="3" meta:paragraph-count="63" meta:word-count="658" meta:character-count="6206" meta:non-whitespace-character-count="54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pytanie%20ofertowe%20—%20kopia.odt/Normal.dotm"/>
  </office:meta>
</office:document-meta>
</file>