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05C6D11D620215570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/>
    <style:style style:name="P15" style:family="paragraph" style:parent-style-name="Standard" style:list-style-name="L3">
      <style:text-properties fo:background-color="transparent"/>
    </style:style>
    <style:style style:name="P16" style:family="paragraph" style:parent-style-name="Standard" style:list-style-name="L3">
      <style:text-properties officeooo:paragraph-rsid="0010fd4a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pl" fo:country="PL" fo:background-color="transparent" loext:char-shading-value="0"/>
    </style:style>
    <style:style style:name="T4" style:family="text">
      <style:text-properties fo:color="#00000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0fd4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1" text:anchor-type="paragraph" svg:width="15.986cm" style:rel-width="scale" svg:height="1.558cm" style:rel-height="scale" draw:z-index="1"><draw:image xlink:href="Pictures/10000201000003B00000005C6D11D620215570C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2">ZAPYTANIE OFERTOWE</text:p>
      <text:p text:style-name="P2">NA ŚWIADCZENIE USŁUG Z ZAKRESU USŁUGI PSYCHOLOGICZNEJ</text:p>
      <text:p text:style-name="P4"/>
      <text:p text:style-name="P4"/>
      <text:p text:style-name="P1">I. Zamawiający: Gmina Łabunie/ Gminny Ośrodek Pomocy Społecznej w Łabuniach</text:p>
      <text:p text:style-name="P1"/>
      <text:p text:style-name="Standard"><text:span text:style-name="Domyślna_20_czcionka_20_akapitu"><text:span text:style-name="T1">II.</text:span></text:span> <text:span text:style-name="Domyślna_20_czcionka_20_akapitu"><text:span text:style-name="T1">Niniejsze zamówienie prowadzone jest na podstawie art. 4 pkt 8 ustawy</text:span></text:span> z dnia 29 stycznia 2004 roku <text:span text:style-name="Domyślna_20_czcionka_20_akapitu"><text:span text:style-name="T2">Prawo zamówień publicznych, </text:span></text:span>z uwagi na wartość, która nie przekracza kwoty 30 000 euro (tekst jedn.<text:span text:style-name="T6"> </text:span><text:span text:style-name="Domyślna_20_czcionka_20_akapitu"><text:span text:style-name="T6">Dz. U. z 20</text:span></text:span><text:span text:style-name="Domyślna_20_czcionka_20_akapitu"><text:span text:style-name="T3">19</text:span></text:span><text:span text:style-name="Domyślna_20_czcionka_20_akapitu"><text:span text:style-name="T6"> r. poz. </text:span></text:span><text:span text:style-name="Domyślna_20_czcionka_20_akapitu"><text:span text:style-name="T3">1843</text:span></text:span><text:span text:style-name="Domyślna_20_czcionka_20_akapitu"><text:span text:style-name="T6">).</text:span></text:span></text:p>
      <text:p text:style-name="Standard"/>
      <text:p text:style-name="P1">III . Przedmiot zapytania ofertowego:</text:p>
      <text:p text:style-name="Standard"><text:span text:style-name="Domyślna_20_czcionka_20_akapitu"><text:span text:style-name="T1">1. W ramach zadania ,, diagnoza potrzeb uczestników"</text:span></text:span>- świadczenie usługi psychologicznej mającej na celu przeprowadznie diagnozy potrzeb 15 uczestników projektu pn ,,Bądź aktywny" i stworzenie indywidualnie dla każdej osoby ścieżki reintegracji. <text:s/>Okres realizacji <text:s/>od dnia podpisania umowy do dnia 28-go lutego 2020r, Szacunkowa przewidziana do zrealizowania ilość godzin (15 osób X 2 godziny zegarowe) łącznie 30 godzin zegarowych. Usługi będą świadczone od poniedziałku do piątku w godzinach od 7,00 do 15,00 oraz w soboty w godzinach od 8,00 do 13,00.</text:p>
      <text:p text:style-name="Standard">Zamawiający zastrzega sobie możliwość zmniejszenia zapotrzebowania na usługi psychologiczne.</text:p>
      <text:p text:style-name="Standard"><text:span text:style-name="Domyślna_20_czcionka_20_akapitu"><text:span text:style-name="T1">2. W ramach zadania ,,poradnictwo psychologiczne i zawodowe- </text:span></text:span>świadczenie usługi doradztwa psychologicznego, indywidualnego dla 15 uczestników projektu pn. ,,Bądź aktywny". Okres realizacji od dnia podpisania umowy do dnia 14-go marca 2020r. Szacunkowa przewidziana do zrealizowania ilość godzin (15 osób X 4 godziny zegarowe) łącznie 60 godzin zegarowych. <text:line-break/>Usługi będą świadczone od poniedziałku do piątku w godzinach od 7,00 do 15,00 oraz w soboty w godzinach od 8,00 do 13,00 .</text:p>
      <text:p text:style-name="Standard">Zamawiający zastrzega sobie możliwość zmniejszenia zapotrzebowania na usługi psychologiczne.<text:line-break/></text:p>
      <text:p text:style-name="P1">III. Miejsce wykonania usługi:</text:p>
      <text:p text:style-name="Standard">22-437 Łabunie, ul. Orzechowa 10</text:p>
      <text:p text:style-name="Standard"/>
      <text:p text:style-name="P1">IV. Forma płatności:</text:p>
      <text:p text:style-name="P5">Na podstawie rachunku wystawionego przez wykonawcę, <text:s/>po wykonaniu zlecenia dokonywana w PLN.</text:p>
      <text:p text:style-name="P5"/>
      <text:p text:style-name="P1">V. Zakres zadań do realizacji:</text:p>
      <text:p text:style-name="P5">1. <text:s/>Świadczenie usługi psychologicznej mającej na celu przeprowadznie diagnozy potrzeb uczestników projektu <text:s/>i stworzenie indywidualnie dla każdej osoby ścieżki reintegracji.</text:p>
      <text:p text:style-name="P5">a) <text:s/>ocena motywacji uczestnika, jego potencjału i predyspozycji,</text:p>
      <text:p text:style-name="P5">b) <text:s/>diagnoza sytuacji problemowej.</text:p>
      <text:p text:style-name="P5">c) <text:s/>stworzenie ścieżki reintegracji</text:p>
      <text:p text:style-name="P5">2. <text:s text:c="3"/>Świadczenie usługi doradztwa psychologicznego, indywidualnego</text:p>
      <text:p text:style-name="P5">a) <text:s/>udzielenie wsparcia które będzie uwzględniać indywidualne <text:s/>potrzeby uczestników projektu,</text:p>
      <text:p text:style-name="P5">b) identyfikowanie barier psychologicznych (zagrożenie depresją, zachowania kompulsywne, apatia) oraz pomoc w ich przełamywaniu,</text:p>
      <text:p text:style-name="P5">c) <text:s text:c="2"/>motywowanie do udziału w projekcie i <text:s/>podtrzymywanie aktywności,</text:p>
      <text:p text:style-name="P5">d) <text:s text:c="2"/>naukę sposobu <text:s/>radzenia sobie z emocjami i stresem</text:p>
      <text:p text:style-name="P5"><draw:frame draw:style-name="fr1" draw:name="Obraz2" text:anchor-type="paragraph" svg:width="15.986cm" style:rel-width="scale" svg:height="1.558cm" style:rel-height="scale" draw:z-index="2"><draw:image xlink:href="Pictures/10000201000003B00000005C6D11D620215570C0.png" xlink:type="simple" xlink:show="embed" xlink:actuate="onLoad" loext:mime-type="image/png"/></draw:frame><text:soft-page-break/></text:p>
      <text:p text:style-name="P5"/>
      <text:p text:style-name="P1">VI. Wymagania niezbędne wobec kandydata:</text:p>
      <text:list xml:id="list3258076627" text:style-name="L1">
        <text:list-item>
          <text:p text:style-name="P12">Ukończone wyższe studia psychologiczne,</text:p>
        </text:list-item>
        <text:list-item>
          <text:p text:style-name="P12">Minimum pięć lat stażu pracy w zawodzie psychologa.</text:p>
        </text:list-item>
      </text:list>
      <text:p text:style-name="P5"/>
      <text:p text:style-name="P3">VII. Oferty kandydatów powinny zawierać;</text:p>
      <text:list xml:id="list148116483" text:style-name="L2">
        <text:list-item>
          <text:p text:style-name="P13">Wypełnioną ofertę cenową Wykonawcy, stanowiącą zał. Nr 1,</text:p>
        </text:list-item>
        <text:list-item>
          <text:p text:style-name="P13">Potwierdzone za zgodność z oryginałem kopie dokumentów poświadczających wykształcenie osoby świadczącej usługi psychologiczne</text:p>
        </text:list-item>
        <text:list-item>
          <text:p text:style-name="P13">Potwierdzone za zgodność z oryginałem kopie dokumentów <text:s/>potwierdzających staż pracy w <text:s/>zawodzie psychologa (umowa, świadectwo pracy, inne),</text:p>
        </text:list-item>
      </text:list>
      <text:p text:style-name="P5"/>
      <text:p text:style-name="P1">VIII. Miejsce i termin składania dokumentów:</text:p>
      <text:list xml:id="list384031496" text:style-name="L3">
        <text:list-item>
          <text:p text:style-name="P14">Wymagane dokumenty należy składać w pokoju nr 4 <text:s/>w terminie do dnia <text:s/>10-go lutego 2020r do godz. 15:00 osobiście, <text:span text:style-name="T7">e-mailem</text:span> lub pocztą na adres Gminny Ośrodek Pomocy Społecznej w Łabuniach ul. Orzechowa 10, 22-437 Łabunie z adnotacją -Projekt ,,Bądź aktywny"</text:p>
        </text:list-item>
      </text:list>
      <text:p text:style-name="P5"/>
      <text:p text:style-name="P1">IX. Ocena ofert i kryteria:</text:p>
      <text:list xml:id="list135200895660161" text:style-name="L3">
        <text:list-item text:start-value="1">
          <text:p text:style-name="P14">Jedynym kryterium oceny jest cena.</text:p>
        </text:list-item>
        <text:list-item>
          <text:p text:style-name="P14">Ocenie będą podlegały wyłącznie oferty złożone z kompletem dokumentów wskazanych w pkt VII</text:p>
        </text:list-item>
        <text:list-item>
          <text:p text:style-name="P14">Od rozstrzygnięcia niniejszego zapytania ofertowego (wyboru ofert) nie przysługuje odwołanie</text:p>
        </text:list-item>
        <text:list-item>
          <text:p text:style-name="P15">Zamawiający zastrzega sobie prawo do odwołania lub unieważnienia postępowania ofertowego w dowolnym terminie bez podania przyczyny.</text:p>
        </text:list-item>
        <text:list-item>
          <text:p text:style-name="P16">Zamawiający zastrzega sobie prawo do zmiany treści niniejszego zapytania ofertowego.</text:p>
        </text:list-item>
        <text:list-item>
          <text:p text:style-name="P16">Zamawiający zastrzega sobie prawo do przedłużenia terminu składania ofert. W przypadku zmiany terminu składania ofert Zamawiający przekaże informację Oferentom, do których wysłano zapytanie ofertowe lub którzy złożyli oferty.</text:p>
        </text:list-item>
      </text:list>
      <text:p text:style-name="P10"/>
      <text:p text:style-name="Standard"/>
      <text:p text:style-name="Standard">Pracownik prowadzący postępowanie: Justyna Żuk</text:p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Kierownik GOPS Łabunie</text:p>
      <text:p text:style-name="Standard"><text:tab/><text:tab/><text:tab/><text:tab/><text:tab/><text:tab/><text:tab/><text:tab/><text:tab/>Anna Sys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Łabunie dnia 30.01.2020r</text:p>
      <text:p text:style-name="Standard"><draw:frame draw:style-name="fr1" draw:name="Obraz3" text:anchor-type="paragraph" svg:width="15.986cm" style:rel-width="scale" svg:height="1.558cm" style:rel-height="scale" draw:z-index="0"><draw:image xlink:href="Pictures/10000201000003B00000005C6D11D620215570C0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Załącznik nr 1</text:p>
      <text:p text:style-name="Standard"/>
      <text:p text:style-name="Standard">............................................ <text:s text:c="69"/>...........................................</text:p>
      <text:p text:style-name="P6">(nazwa i adres Wykonawcy)<text:tab/><text:tab/><text:tab/><text:tab/><text:tab/><text:tab/><text:tab/>(miejscowość i data)</text:p>
      <text:p text:style-name="P6"/>
      <text:p text:style-name="P8">OFERTA CENOWA</text:p>
      <text:p text:style-name="P6"/>
      <text:p text:style-name="P7"/>
      <text:p text:style-name="P9">1. Przedmiot zamówienia <text:s/>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2. Termin realizacji zamówienia <text:s/>...........................................................................................................</text:p>
      <text:p text:style-name="P9">3. Imię i Nazwisko Wykonawcy <text:s text:c="2"/>........................................................................................................</text:p>
      <text:p text:style-name="P9">4. Adres Wykonawcy <text:s text:c="2"/>........................................................................................................................</text:p>
      <text:p text:style-name="P9">5. NIP <text:s text:c="2"/>..................................................................................................................................................</text:p>
      <text:p text:style-name="P9">7. Nr rachunku bankowego <text:s/>..................................................................................................................</text:p>
      <text:p text:style-name="P9">8. Nr telefonu <text:s/>........................................, <text:s/>9. e-mail .............................................................................</text:p>
      <text:p text:style-name="P9">10. Oferuję wykonanie przedmiotu zamówienia za:</text:p>
      <text:p text:style-name="P9"><text:span text:style-name="Domyślna_20_czcionka_20_akapitu"><text:span text:style-name="T1">Cenę netto jednej godziny</text:span></text:span> zegarowej <text:span text:style-name="Domyślna_20_czcionka_20_akapitu"><text:span text:style-name="T4">usługi psychologicznej </text:span></text:span>w wysokości :</text:p>
      <text:p text:style-name="P9">...................................zł. ( słownie złotych: .........................................................................................)</text:p>
      <text:p text:style-name="P9">Podatek VAT ..............................zł. (słownie złotych: .........................................................................)</text:p>
      <text:p text:style-name="P9"><text:span text:style-name="Domyślna_20_czcionka_20_akapitu"><text:span text:style-name="T1">Cenę brutto jednej godziny</text:span></text:span> zegarowej <text:span text:style-name="Domyślna_20_czcionka_20_akapitu"><text:span text:style-name="T4">usługi psychologicznej </text:span></text:span>w wysokości:</text:p>
      <text:p text:style-name="P9">...................................zł. ( słownie złotych: <text:s/>........................................................................................)</text:p>
      <text:p text:style-name="P9">11. Oświadczam, że zapoznałam/łem się z opisem przedmiotu zamówienia i nie wnoszę do niego zastrzeżeń.</text:p>
      <text:p text:style-name="P9">12. Oświadczam, że zapoznałam/łem się z klauzulą informacyjną zgodnie z art 13 ust 1 i 2 i art 14 ust 1 i 2 Rozporządzenia Parlamentu Europejskiego i Rady (UE) 2016/679 z dnia 27 kwietnia 2016r w sprawie ochrony osób fizycznych w związku z przetwarzaniem danych osobowych w sprawie swobodnego przepływu takich danych oraz uchylenia dyrektywy 95/46/WE (ogólne rozporządzenie o ochronie danych) będącą załącznikiem nr 2 do zapytania ofertowego.</text:p>
      <text:p text:style-name="P9">13. Termin realizacji zamówienia w ramach zadania ,, diagnoza potrzeb uczestników" .....................</text:p>
      <text:p text:style-name="P9">14. Termin realizacji zamówienia w ramach zadania <text:span text:style-name="Domyślna_20_czcionka_20_akapitu"><text:span text:style-name="T1"><text:s/></text:span></text:span>,,poradnictwo psychologiczne i zawodowe"...................</text:p>
      <text:p text:style-name="P9"><text:soft-page-break/>15. Potwierdzam termin realizacji zamówienia od dnia zawarcia umowy.</text:p>
      <text:p text:style-name="P9">16. Wyrażam zgodę na warunki płatności określone w zapytaniu ofertowym.</text:p>
      <text:p text:style-name="P9">17. Do niniejszej oferty dołączam:<text:line-break/></text:p>
      <text:p text:style-name="Standard"/>
      <text:p text:style-name="Standard"><text:tab/><text:tab/><text:tab/><text:tab/><text:tab/><text:tab/>........................................................................................<text:line-break/><text:tab/><text:tab/><text:tab/><text:tab/><text:tab/><text:tab/> <text:s text:c="4"/><text:span text:style-name="Domyślna_20_czcionka_20_akapitu"><text:span text:style-name="T5">(Podpis wykonawcy lub osoby upoważnionej oraz pieczęć)</text:span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09-04-16T11:32:00Z</meta:creation-date>
    <dc:date>2020-01-30T11:40:05.917000000</dc:date>
    <meta:print-date>2020-01-30T11:23:07.516000000</meta:print-date>
    <meta:editing-cycles>33</meta:editing-cycles>
    <meta:editing-duration>PT8H30M3S</meta:editing-duration>
    <meta:document-statistic meta:table-count="0" meta:image-count="3" meta:object-count="0" meta:page-count="4" meta:paragraph-count="71" meta:word-count="793" meta:character-count="7464" meta:non-whitespace-character-count="65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zapytanie%20ofertowe%20—%20kopia.odt/Normal.dotm"/>
  </office:meta>
</office:document-meta>
</file>